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">
      <style:table-properties style:width="18.098cm" fo:margin-left="0.229cm" style:page-number="auto" fo:break-before="auto" fo:break-after="auto" table:align="left" style:shadow="none" fo:keep-with-next="auto" style:may-break-between-rows="true" table:border-model="collapsing"/>
    </style:style>
    <style:style style:name="Таблица1.A" style:family="table-column">
      <style:table-column-properties style:column-width="11.589cm"/>
    </style:style>
    <style:style style:name="Таблица1.B" style:family="table-column">
      <style:table-column-properties style:column-width="6.50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officeooo:rsid="000d9838" officeooo:paragraph-rsid="000f1d31" style:font-size-asian="14pt" style:font-style-asian="normal" style:font-size-complex="14pt" style:font-style-complex="normal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f1d31" officeooo:paragraph-rsid="000f1d31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1a2fc" officeooo:paragraph-rsid="0011a2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e5cb" officeooo:paragraph-rsid="001ce5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style="normal" officeooo:rsid="000d9838" officeooo:paragraph-rsid="000f1d31" style:font-size-asian="16pt" style:font-style-asian="normal" style:font-size-complex="16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style="normal" officeooo:rsid="000f1d31" officeooo:paragraph-rsid="00196f9d" style:font-size-asian="16pt" style:font-style-asian="normal" style:font-size-complex="16pt" style:font-style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language="ru" fo:country="RU" fo:font-style="normal" officeooo:rsid="0012a10d" officeooo:paragraph-rsid="00196f9d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language="ru" fo:country="RU" fo:font-style="normal" officeooo:rsid="000f1d31" officeooo:paragraph-rsid="000f1d31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officeooo:rsid="000f1d31" officeooo:paragraph-rsid="000f1d31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Times New Roman" fo:font-size="14pt" fo:language="ru" fo:country="RU" officeooo:rsid="000f1d31" officeooo:paragraph-rsid="000f1d31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f6d86" officeooo:paragraph-rsid="000f6d8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605c5" officeooo:paragraph-rsid="002605c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605c5" officeooo:paragraph-rsid="0027377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1a2fc" officeooo:paragraph-rsid="0011a2f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2db91" officeooo:paragraph-rsid="0022db9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ce5cb" officeooo:paragraph-rsid="001ce5c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officeooo:rsid="000f1d31"/>
    </style:style>
    <style:style style:name="T2" style:family="text">
      <style:text-properties officeooo:rsid="000f6d86"/>
    </style:style>
    <style:style style:name="T3" style:family="text">
      <style:text-properties officeooo:rsid="001e1135"/>
    </style:style>
    <style:style style:name="T4" style:family="text">
      <style:text-properties officeooo:rsid="002737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5">Информация <text:s/><text:span text:style-name="T1">о количестве свободных мест </text:span></text:p>
      <text:p text:style-name="P6">для приема граждан на социальное обслуживание</text:p>
      <text:p text:style-name="P6"/>
      <text:p text:style-name="P7"/>
      <text:p text:style-name="P9"><text:span text:style-name="T2"><text:s text:c="3"/>И</text:span>нформация об общем количестве мест, предназначенных для предоставления социальных услуг, о наличии свободных мест, в том числе по формам социального обслуживания</text:p>
      <text:p text:style-name="P8"/>
      <table:table table:name="Таблица1" table:style-name="Таблица1" table:template-name="Базовый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Форма социального обслуживания</text:p>
          </table:table-cell>
          <table:table-cell table:style-name="Таблица1.B1" office:value-type="string">
            <text:p text:style-name="P11">Наличие свободных мест, в том числе по формам социального обслуживания</text:p>
          </table:table-cell>
        </table:table-row>
        <table:table-row table:style-name="Таблица1.1">
          <table:table-cell table:style-name="Таблица1.A2" office:value-type="string">
            <text:p text:style-name="P11"/>
            <text:p text:style-name="P11">Социальное обслуживание на дому</text:p>
            <text:p text:style-name="P11"/>
          </table:table-cell>
          <table:table-cell table:style-name="Таблица1.B2" office:value-type="string">
            <text:p text:style-name="P12"/>
            <text:p text:style-name="P12">Име<text:span text:style-name="T4">ю</text:span>тся </text:p>
          </table:table-cell>
        </table:table-row>
        <table:table-row table:style-name="Таблица1.1">
          <table:table-cell table:style-name="Таблица1.A2" office:value-type="string">
            <text:p text:style-name="P14"/>
            <text:p text:style-name="P14">Полустационарное социальное обслуживание:</text:p>
            <text:p text:style-name="P14"/>
            <text:p text:style-name="P14">- <text:span text:style-name="T3">отделение по работе с семьей и детьми</text:span></text:p>
            <text:p text:style-name="P14"/>
            <text:p text:style-name="P14">- <text:span text:style-name="T3">отделение культурно — досуговой деятельности для граждан пожилого возраста и инвалидов</text:span></text:p>
            <text:p text:style-name="P14"/>
          </table:table-cell>
          <table:table-cell table:style-name="Таблица1.B2" office:value-type="string">
            <text:p text:style-name="P16"/>
            <text:p text:style-name="P15"/>
            <text:p text:style-name="P13"/>
            <text:p text:style-name="P13">Име<text:span text:style-name="T4">ю</text:span>тся </text:p>
            <text:p text:style-name="P15"/>
            <text:p text:style-name="P13">Име<text:span text:style-name="T4">ю</text:span>тся </text:p>
          </table:table-cell>
        </table:table-row>
      </table:table>
      <text:p text:style-name="P8"/>
      <text:p text:style-name="P2"/>
      <text:p text:style-name="P2"/>
      <text:p text:style-name="P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1.535cm" fo:margin-bottom="1.228cm" fo:margin-left="1.455cm" fo:margin-right="1.323cm" fo:border="1.11pt double-thin #000000" style:border-line-width="0.018cm 0.004cm 0.018cm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19-11-26T09:17:21.678000000</dc:date>
    <meta:editing-duration>PT4H35M36S</meta:editing-duration>
    <meta:editing-cycles>27</meta:editing-cycles>
    <meta:print-date>2019-11-26T08:34:52.362000000</meta:print-date>
    <meta:document-statistic meta:table-count="1" meta:image-count="0" meta:object-count="0" meta:page-count="1" meta:paragraph-count="12" meta:word-count="74" meta:character-count="573" meta:non-whitespace-character-count="502"/>
  </office:meta>
</office:document-meta>
</file>