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3cm" fo:margin-left="-0.191cm" fo:margin-top="0cm" fo:margin-bottom="0cm" table:align="left" style:writing-mode="lr-tb"/>
    </style:style>
    <style:style style:name="Таблица1.A" style:family="table-column">
      <style:table-column-properties style:column-width="8.934cm"/>
    </style:style>
    <style:style style:name="Таблица1.B" style:family="table-column">
      <style:table-column-properties style:column-width="7.7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style:text-position="super 58%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text-position="super 58%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>
        <style:tab-stops>
          <style:tab-stop style:position="10.94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margin-top="0cm" fo:margin-bottom="0cm" style:line-height-at-least="0.176cm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.78cm" fo:margin-top="0cm" fo:margin-bottom="0cm" style:line-height-at-least="0.1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78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.78cm" fo:margin-top="0cm" fo:margin-bottom="0cm" style:line-height-at-least="0.176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78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282cm" fo:line-height="105%" fo:orphans="2" fo:widows="2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24" style:family="paragraph" style:parent-style-name="Standard">
      <style:paragraph-properties fo:margin-top="0cm" fo:margin-bottom="0cm" style:line-height-at-least="0.176cm"/>
    </style:style>
    <style:style style:name="P25" style:family="paragraph" style:parent-style-name="List_20_Paragraph" style:list-style-name="WWNum1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6" style:family="paragraph" style:parent-style-name="List_20_Paragraph" style:list-style-name="WWNum1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Договор о предоставлении социальных услуг в полустационарной форме </text:span><text:span text:style-name="T2">№______</text:span></text:p>
      <text:p text:style-name="P2"/>
      <text:p text:style-name="P3"><text:span text:style-name="T5">с. Красный Яр</text:span><text:span text:style-name="T4"> <text:s text:c="75"/>«___» ___________ </text:span><text:span text:style-name="T5">20___</text:span><text:span text:style-name="T4">года</text:span><text:span text:style-name="T2"> </text:span></text:p>
      <text:p text:style-name="P5"><text:s text:c="6"/></text:p>
      <text:p text:style-name="P22">Государственное <text:s/>казенное учреждение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,</text:p>
      <text:p text:style-name="P3"><text:span text:style-name="T7">именуемый в дальнейшем «Исполнитель», в лице директора Урмановой Ирины Владимировны, действующий на основании Устава, с одной стороны, и <text:s text:c="21"/>____Ф.И.О.______________________________________,</text:span><text:span text:style-name="T8"> <text:s text:c="67"/>(фамилия, имя, отчество (при наличии) <text:s/>гражданина, признанного нуждающимся в социальном обслуживании)</text:span></text:p>
      <text:p text:style-name="P3"><text:span text:style-name="T7"><text:s/>именуемый в дальнейшем «Заказчик»,</text:span><text:span text:style-name="T8"> </text:span><text:span text:style-name="T3"><text:s/></text:span><text:span text:style-name="T6">__________</text:span></text:p>
      <text:p text:style-name="P4"><text:s text:c="12"/>(наименование и реквизиты паспорта или иного документа, удостоверяющего личность) <text:s text:c="4"/></text:p>
      <text:p text:style-name="P1"><text:span text:style-name="T7">проживающий по адресу:</text:span><text:span text:style-name="T3"> </text:span><text:span text:style-name="T6">…..................................................................</text:span></text:p>
      <text:p text:style-name="P1"><text:span text:style-name="T3"><text:s/></text:span><text:span text:style-name="T8"><text:s text:c="81"/>( указывается адрес места <text:s/>жительства) <text:s text:c="10"/></text:span></text:p>
      <text:p text:style-name="P2"/>
      <text:list xml:id="list36284094" text:style-name="WWNum1">
        <text:list-item>
          <text:p text:style-name="P25">Предмет договора</text:p>
        </text:list-item>
      </text:list>
      <text:p text:style-name="P10"/>
      <text:p text:style-name="P12"><text:span text:style-name="T7">1</text:span><text:span text:style-name="T3">. </text:span><text:span text:style-name="T7">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, выданной в установленном порядке (далее – услуги), которая является неотъемлемой частью настоящего договора, составленная по форме, утвержденной приказом Министерства труда <text:s text:c="23"/>и социальной защиты Российской Федерации от 10 ноября 2014 г. № 874-Н (далее – индивидуальная программа), а Заказчик обязуется оплачивать указанные услуги. </text:span></text:p>
      <text:p text:style-name="P14">1.2. Предоставление услуг Заказчику осуществляется надлежащего качества в соответствии с порядком предоставления социальных услуг, утвержденным уполномоченным органом государственной власти. </text:p>
      <text:p text:style-name="P14">1.3. Сроки и условия предоставления конкретной услуги устанавливаются в соответствии со сроками, предусмотренными для предоставления соответствующих услуг индивидуальной программой, и в согласованном сторонами виде являются приложением к настоящему договору. </text:p>
      <text:p text:style-name="P12"><text:span text:style-name="T7">1.4. Место оказания услуг: </text:span><text:span text:style-name="T6">Астраханская область, с. Красный Яр, ул. Н.Островского, д. 10</text:span></text:p>
      <text:list xml:id="list36302734" text:continue-numbering="true" text:style-name="WWNum1">
        <text:list-item>
          <text:p text:style-name="P25">Взаимодействие сторон</text:p>
        </text:list-item>
      </text:list>
      <text:p text:style-name="P10"/>
      <text:p text:style-name="P14">2.1. <text:s/>Исполнитель обязан:</text:p>
      <text:p text:style-name="P12"><text:span text:style-name="T4">2.1.1.Предоставлять Заказчику услуги надлежащего качества </text:span><text:span text:style-name="T7">в соответствии с индивидуальной программой, </text:span><text:span text:style-name="T4">условиями настоящего договора и в </text:span><text:span text:style-name="T7">соответствии с порядком предоставления социальных услуг, утвержденным Постановлением Правительства Астраханской области от 12.12.2014 №572-П</text:span><text:span text:style-name="T4">;</text:span></text:p>
      <text:p text:style-name="P12"><text:span text:style-name="T4">2.1.2.Предоставлять бесплатно в доступной форме Заказчику (законному представителю Заказчика)</text:span><text:span text:style-name="T7"> </text:span><text:span text:style-name="T4">информацию о его правах и обязанностях, о видах социальны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span></text:p>
      <text:p text:style-name="P12"><text:span text:style-name="T4">2.1.3. Использовать информацию о Заказчике в соответствии с установленными </text:span><text:a xlink:type="simple" xlink:href="consultantplus://offline/ref=3FAEC517D2D9944F1AB1E16B2EDD3C6510B307DE3DA7783245925B637319wBO" text:style-name="Internet_20_link"><text:span text:style-name="Internet_20_link"><text:span text:style-name="T9">законодательством</text:span></text:span></text:a><text:span text:style-name="T4"> Российской Федерации о персональных данных требованиями, о защите персональных данных;</text:span></text:p>
      <text:p text:style-name="P14">2.1.4. Вести учет услуг, оказанных Заказчику;</text:p>
      <text:p text:style-name="P14">2.1.5. Обеспечивать сохранность личных <text:s/>вещей и ценностей Заказчика;</text:p>
      <text:p text:style-name="P14"><text:soft-page-break/>2.1.6.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 Договором.</text:p>
      <text:p text:style-name="P14">2.2. <text:s/>Исполнитель имеет право:</text:p>
      <text:p text:style-name="P15">2.2.1. Требовать от Заказчика соблюдения условий настоящего договора. </text:p>
      <text:p text:style-name="P13">2.3. Исполнитель не вправе передавать исполнение обязательств по настоящему Договору третьим лицам.</text:p>
      <text:p text:style-name="P13">2.4. Заказчик обязан:</text:p>
      <text:p text:style-name="P14">2.4.1. Соблюдать сроки и условия настоящего договора;</text:p>
      <text:p text:style-name="P15">2.4.2. Предоставлять в соответствии с нормативными правовыми актами субъекта Российской Федерации сведения и документы, необходимые для предоставления социальных услуг, предусмотренные порядком предоставления социальных услуг, утвержденным уполномоченным органом государственной власти;</text:p>
      <text:p text:style-name="P15">2.4.2. информировать в письменной <text:s/>форме Исполнителя о возниконовении (изменении) обстоятельств, влекущих изменение (расторжение) настоящего Договора;</text:p>
      <text:p text:style-name="P14">2.4.3. Уведомлять в письменной форме Исполнителя об отказе от получения услуг, предусмотренных договором;</text:p>
      <text:p text:style-name="P12"><text:span text:style-name="T7">2.4.4. Соблюдать порядок предоставления социальных услуг соответствующий форме социального обслуживания, </text:span><text:span text:style-name="T4">а также правила поведения для получателей социальных услуг; </text:span></text:p>
      <text:p text:style-name="P12"><text:span text:style-name="T7">2.4.5. Сообщать Исполнителю о выявленных нарушениях порядка </text:span><text:span text:style-name="T4">предоставления социальных услуг, утвержденного уполномоченным органом государственной власти</text:span><text:span text:style-name="T7">.</text:span></text:p>
      <text:p text:style-name="P11"><text:span text:style-name="T7">2.5. </text:span><text:span text:style-name="T4">Заказчик (законный представитель Заказчика)</text:span><text:span text:style-name="T7"> имеет право:</text:span></text:p>
      <text:p text:style-name="P15">2.5.1. На уважительное и гуманное отношение;</text:p>
      <text:p text:style-name="P12"><text:span text:style-name="T4">2.5.2. На получение в доступной форме информации о своих правах и обязанностях, видах социальных услуг, которые будут оказаны Заказчику в </text:span><text:span text:style-name="T7">соответствии с индивидуальной программой предоставления социальных услуг (приложение № 1 к настоящему договору), </text:span><text:span text:style-name="T4">сроках, порядке и об условиях их предоставления, о тарифах на эти услуги, их стоимости для Заказчика;</text:span></text:p>
      <text:p text:style-name="P15">2.5.3. Потребовать расторжения настоящего Договора при нарушении Исполнителем <text:s/>условий настоящего Договора.</text:p>
      <text:p text:style-name="P15">2.5.4. На защиту своих прав и законных интересов в соответствии с законодательством Российской Федерации;</text:p>
      <text:p text:style-name="P14">2.5.5. На защиту своих персональных данных при использовании их Исполнителем;</text:p>
      <text:p text:style-name="P12"/>
      <text:p text:style-name="P2"/>
      <text:p text:style-name="P2"/>
      <text:list xml:id="list36313201" text:continue-numbering="true" text:style-name="WWNum1">
        <text:list-item>
          <text:p text:style-name="P25">Стоимость услуг, сроки и порядок их оплаты</text:p>
        </text:list-item>
      </text:list>
      <text:p text:style-name="P10"/>
      <text:p text:style-name="P14">3.1. Социальное обслуживание в полустационарной форме в соответствии со стандартами социальных услуг, предоставляемых в полустационарной форме социального обслуживания, получателем социальных услуг предоставляется бесплатно.</text:p>
      <text:p text:style-name="P12"/>
      <text:list xml:id="list36296231" text:continue-numbering="true" text:style-name="WWNum1">
        <text:list-item>
          <text:p text:style-name="P26">Основания изменения и расторжения договора</text:p>
        </text:list-item>
      </text:list>
      <text:p text:style-name="P10"/>
      <text:p text:style-name="P12"><text:span text:style-name="T7">4.1. </text:span><text:span text:style-name="T4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5">4.2. Настоящий договор, может быть, расторгнут по соглашению Сторон. <text:s text:c="3"/>По инициативе одной из Сторон договор, может быть, расторгнут по основаниям, предусмотренным действующим законодательством Российской Федерации.</text:p>
      <text:p text:style-name="P15">4.3. Договор считается расторгнутым со дня письменного уведомления Исполнителем Заказчика об отказе от исполнения договора, если иные сроки не установлены настоящим договором.</text:p>
      <text:p text:style-name="P12"/>
      <text:p text:style-name="P6"><text:soft-page-break/>5. Ответственность за неисполнение или ненадлежащее</text:p>
      <text:p text:style-name="P6">исполнение обязательств по настоящему договору</text:p>
      <text:p text:style-name="P2"/>
      <text:p text:style-name="P15">5.1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2"/>
      <text:p text:style-name="P6">6. Срок действия договора и другие условия</text:p>
      <text:p text:style-name="P2"/>
      <text:p text:style-name="P3"><text:span text:style-name="T4">6.1. Настоящий договор вступает в силу с</text:span><text:bookmark-start text:name="_GoBack"/><text:span text:style-name="T4">о дня его заключения Сторонами. Срок действия договора не ограничен.</text:span></text:p>
      <text:p text:style-name="P15"><text:bookmark-end text:name="_GoBack"/>6.2. Договор составлен в двух экземплярах, имеющих равную юридическую силу.</text:p>
      <text:p text:style-name="P16"/>
      <text:p text:style-name="P6">7. Адрес (место нахождения), реквизиты и подписи Стор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Исполнитель</text:p>
            <text:p text:style-name="P7">ГКУСОН АО <text:s/>«КЦСОН, Красноярский район, Астраханская область»</text:p>
            <text:p text:style-name="P7">Астраханская область, с. Красный Яр, <text:s/></text:p>
            <text:p text:style-name="P19">ул.Н.Островского,10 <text:s text:c="65"/></text:p>
            <text:p text:style-name="P20">ИНН 3006009005 <text:s text:c="3"/></text:p>
            <text:p text:style-name="P7">Лицевой счет: 03252013480 <text:s text:c="56"/></text:p>
            <text:p text:style-name="P8">УФК по Астраханской области (ГКУСОН АО «КЦСОН, Астраханская область Красноярский район» л/с 03252013480)</text:p>
            <text:p text:style-name="P8">ГРКЦ ГУ Банка России по Астраханской области г. Астрахань БИК 041203001 <text:s text:c="38"/></text:p>
            <text:p text:style-name="P20">р/с 40201810600000100004 </text:p>
            <text:p text:style-name="P17"/>
            <text:p text:style-name="P20">Директор <text:s/>_________ И.В. Урманова <text:s text:c="18"/></text:p>
            <text:p text:style-name="P17"/>
            <text:p text:style-name="P20">М.П.</text:p>
          </table:table-cell>
          <table:table-cell table:style-name="Таблица1.A1" office:value-type="string">
            <text:p text:style-name="P9">Заказчик</text:p>
            <text:p text:style-name="P1">…........................................</text:p>
            <text:p text:style-name="P1"/>
            <text:p text:style-name="P1">…...................................................</text:p>
            <text:p text:style-name="P1"/>
            <text:p text:style-name="P1">…..................................................</text:p>
            <text:p text:style-name="P1"/>
            <text:p text:style-name="P1"/>
            <text:p text:style-name="P7">____________ Ф.И.О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3T06:52:00</meta:creation-date>
    <meta:initial-creator>user</meta:initial-creator>
    <meta:print-date>2015-02-19T06:26:00</meta:print-date>
    <dc:date>2020-02-10T16:08:54.51</dc:date>
    <meta:editing-cycles>10</meta:editing-cycles>
    <meta:editing-duration>PT12M32S</meta:editing-duration>
    <meta:generator>OpenOffice.org/3.3$Win32 OpenOffice.org_project/330m20$Build-9567</meta:generator>
    <meta:document-statistic meta:table-count="1" meta:image-count="0" meta:object-count="0" meta:page-count="3" meta:paragraph-count="67" meta:word-count="803" meta:character-count="7380"/>
    <meta:template xlink:type="simple" xlink:actuate="onRequest" xlink:title="Normal" xlink:href=""/>
  </office:meta>
</office:document-meta>
</file>