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026cm" fo:margin-top="0cm" fo:margin-bottom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text-indent="0.09cm" style:auto-text-indent="false"/>
    </style:style>
    <style:style style:name="P10" style:family="paragraph" style:parent-style-name="Standard">
      <style:paragraph-properties fo:margin-left="0cm" fo:margin-right="0cm" fo:margin-top="0cm" fo:margin-bottom="0cm" fo:text-indent="0.09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indent="0.09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style:font-name="Times New Roman" fo:font-size="10.5pt" fo:language="ru" fo:country="RU" style:font-size-asian="10.5pt" style:font-size-complex="10.5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26"/>Директору ГКУСОН АО <text:s text:c="6"/></text:span></text:p>
      <text:p text:style-name="P4"><text:span text:style-name="T1"><text:s text:c="125"/>«КЦСОН, Красноярский район,</text:span></text:p>
      <text:p text:style-name="P4"><text:span text:style-name="T1"><text:s text:c="127"/>Астраханская область</text:span></text:p>
      <text:p text:style-name="P4"><text:span text:style-name="T1"><text:s text:c="127"/>И. В. Урмановой</text:span></text:p>
      <text:p text:style-name="P8"><text:span text:style-name="T1"><text:s text:c="127"/>____________________________</text:span></text:p>
      <text:p text:style-name="P8"><text:span text:style-name="T1"><text:s text:c="127"/>____________________________</text:span></text:p>
      <text:p text:style-name="P8"><text:span text:style-name="T1"><text:s text:c="127"/>____________________________</text:span></text:p>
      <text:p text:style-name="P5"/>
      <text:p text:style-name="P7"><text:span text:style-name="T1">Заявление</text:span></text:p>
      <text:p text:style-name="P10"/>
      <text:p text:style-name="P9"><text:span text:style-name="T3">Прошу предоставить следующие платные услуги: ______________________________________________________________________________________________________________________________________________________________________________________</text:span></text:p>
      <text:p text:style-name="P11"/>
      <text:p text:style-name="P6"/>
      <text:p text:style-name="P4"><text:span text:style-name="T6">«___</text:span><text:span text:style-name="T3">» </text:span><text:span text:style-name="T4">_____________</text:span><text:span text:style-name="T3"> 2020 год</text:span><text:span text:style-name="T7"> <text:s text:c="10"/>____________________________</text:span></text:p>
      <text:p text:style-name="P4"><text:span text:style-name="T7"><text:s text:c="100"/></text:span><text:span text:style-name="T3">(подпись)</text:span></text:p>
      <text:p text:style-name="P6"/>
      <text:p text:style-name="P6"/>
      <text:p text:style-name="P1"/>
      <text:p text:style-name="P1"/>
      <text:p text:style-name="P2"><text:span text:style-name="T2">Заявление</text:span></text:p>
      <text:p text:style-name="P12"><text:span text:style-name="T3">   Я,___________________________________________________,проживающий________________________________________________________________________________________________________________________________</text:span></text:p>
      <text:p text:style-name="P12"><text:span text:style-name="T3">настоящим предоставляю министерству социального развития и труда Астраханской области и его  территориальным     органам право на проверку и обработку (в том числе сбор, систематизацию, накопление, хранение, уточнение, обновление, изменение, использование, распространение,  передачу, обезличивание,  блокирование, уничтожение), моих персональных данных, указанных в представленных документах, при этом такое согласие даётся мною на весь срок предоставления мер социальной поддержки и может быть отозвано мною в любой момент путём передачи подписанного мною письменного уведомления.</text:span></text:p>
      <text:p text:style-name="P13"><text:span text:style-name="T3">  «_____»</text:span><text:span text:style-name="T4">________________</text:span><text:span text:style-name="T3">2020 </text:span><text:span text:style-name="T5">г. <text:s text:c="77"/>_______________________</text:span></text:p>
      <text:p text:style-name="P14"><text:span text:style-name="T3">                                                                     <text:s text:c="72"/>подпись заявителя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3S</meta:editing-duration>
    <meta:editing-cycles>3</meta:editing-cycles>
    <meta:generator>OpenOffice/4.1.6$Win32 OpenOffice.org_project/416m1$Build-9790</meta:generator>
    <dc:date>2020-02-25T16:02:46.41</dc:date>
    <meta:document-statistic meta:table-count="0" meta:image-count="0" meta:object-count="0" meta:page-count="1" meta:paragraph-count="16" meta:word-count="102" meta:character-count="2548"/>
    <meta:user-defined meta:name="Info 1"/>
    <meta:user-defined meta:name="Info 2"/>
    <meta:user-defined meta:name="Info 3"/>
    <meta:user-defined meta:name="Info 4"/>
  </office:meta>
</office:document-meta>
</file>