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CYR" svg:font-family="'Arial CYR'" style:font-family-generic="roman" style:font-pitch="variable"/>
    <style:font-face style:name="Liberation Serif" svg:font-family="'Liberation Serif'"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85cm" fo:margin-left="-0.018cm" fo:margin-top="0cm" fo:margin-bottom="0cm" table:align="left"/>
    </style:style>
    <style:style style:name="Таблица1.A" style:family="table-column">
      <style:table-column-properties style:column-width="8.992cm"/>
    </style:style>
    <style:style style:name="Таблица1.B" style:family="table-column">
      <style:table-column-properties style:column-width="8.991cm"/>
    </style:style>
    <style:style style:name="Таблица1.1" style:family="table-row">
      <style:table-row-properties fo:keep-together="auto"/>
    </style:style>
    <style:style style:name="Таблица1.A1" style:family="table-cell">
      <style:table-cell-properties fo:padding-left="0.018cm" fo:padding-right="0.018cm" fo:padding-top="0cm" fo:padding-bottom="0cm" fo:border="none"/>
    </style:style>
    <style:style style:name="P1" style:family="paragraph" style:parent-style-name="Standard">
      <style:paragraph-properties fo:text-align="center" style:justify-single-word="false"/>
      <style:text-properties style:font-name="Times New Roman CYR" fo:font-size="12pt" fo:language="ru" fo:country="RU" style:font-size-asian="12pt"/>
    </style:style>
    <style:style style:name="P2" style:family="paragraph" style:parent-style-name="Standard">
      <style:text-properties style:font-name="Times New Roman CYR" fo:font-size="12pt" fo:language="ru" fo:country="RU" fo:font-weight="normal" style:font-size-asian="12pt" style:font-weight-asian="normal"/>
    </style:style>
    <style:style style:name="P3" style:family="paragraph" style:parent-style-name="Standard">
      <style:paragraph-properties fo:text-align="end" style:justify-single-word="false"/>
      <style:text-properties style:font-name="Times New Roman CYR" fo:font-size="12pt" fo:language="ru" fo:country="RU" fo:font-weight="normal" style:font-size-asian="12pt" style:font-weight-asian="normal"/>
    </style:style>
    <style:style style:name="P4" style:family="paragraph" style:parent-style-name="Standard">
      <style:paragraph-properties fo:text-align="center" style:justify-single-word="false"/>
      <style:text-properties style:font-name="Times New Roman CYR" fo:font-size="12pt" fo:language="ru" fo:country="RU" fo:font-weight="normal" style:font-size-asian="12pt" style:font-weight-asian="normal"/>
    </style:style>
    <style:style style:name="P5" style:family="paragraph" style:parent-style-name="Standard">
      <style:paragraph-properties>
        <style:tab-stops>
          <style:tab-stop style:position="8.516cm"/>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Arial CYR" fo:font-size="12pt" fo:language="ru" fo:country="RU" fo:font-weight="bold" style:font-size-asian="12pt" style:font-weight-asian="bold"/>
    </style:style>
    <style:style style:name="P10" style:family="paragraph" style:parent-style-name="Standard">
      <style:paragraph-properties fo:margin-top="0.176cm" fo:margin-bottom="0.176cm" loext:contextual-spacing="false" fo:text-align="justify" style:justify-single-word="false"/>
      <style:text-properties style:font-name="Times New Roman CYR" fo:font-size="1pt" fo:language="ru" fo:country="RU" style:font-size-asian="1pt"/>
    </style:style>
    <style:style style:name="P11" style:family="paragraph" style:parent-style-name="Standard">
      <style:paragraph-properties fo:margin-left="0cm" fo:margin-right="0cm" fo:text-align="justify" style:justify-single-word="false" fo:text-indent="0.953cm" style:auto-text-indent="false"/>
      <style:text-properties style:font-name="Times New Roman CYR" fo:font-size="12pt" fo:language="ru" fo:country="RU" fo:font-weight="normal" style:font-size-asian="12pt" style:font-weight-asian="normal"/>
    </style:style>
    <style:style style:name="P12" style:family="paragraph" style:parent-style-name="Standard">
      <style:paragraph-properties fo:margin-left="0cm" fo:margin-right="-1.884cm" fo:text-indent="0.953cm" style:auto-text-indent="false"/>
    </style:style>
    <style:style style:name="P13" style:family="paragraph" style:parent-style-name="Standard">
      <style:paragraph-properties fo:margin-left="0cm" fo:margin-right="-1.884cm" fo:text-align="justify" style:justify-single-word="false" fo:text-indent="0.953cm" style:auto-text-indent="false"/>
    </style:style>
    <style:style style:name="P14" style:family="paragraph" style:parent-style-name="Standard">
      <style:paragraph-properties fo:margin-left="0cm" fo:margin-right="-1.884cm" fo:text-align="justify" style:justify-single-word="false" fo:text-indent="0.953cm" style:auto-text-indent="false"/>
      <style:text-properties style:font-name="Times New Roman CYR" fo:font-size="12pt" fo:language="ru" fo:country="RU" fo:font-weight="normal" style:font-size-asian="12pt" style:font-weight-asian="normal"/>
    </style:style>
    <style:style style:name="P15" style:family="paragraph" style:parent-style-name="Standard">
      <style:paragraph-properties fo:margin-left="0cm" fo:margin-right="-1.884cm" fo:text-align="justify" style:justify-single-word="false" fo:text-indent="0.953cm" style:auto-text-indent="false"/>
      <style:text-properties fo:color="#000000" style:font-name="Times New Roman CYR" fo:font-size="12pt" fo:language="ru" fo:country="RU" fo:font-weight="normal" style:font-size-asian="12pt" style:font-weight-asian="normal"/>
    </style:style>
    <style:style style:name="P16" style:family="paragraph" style:parent-style-name="Standard">
      <style:paragraph-properties fo:margin-left="0cm" fo:margin-right="-1.884cm" fo:text-align="end" style:justify-single-word="false" fo:text-indent="0.953cm" style:auto-text-indent="false"/>
    </style:style>
    <style:style style:name="P17" style:family="paragraph" style:parent-style-name="Standard">
      <style:paragraph-properties fo:margin-left="0cm" fo:margin-right="-1.884cm" fo:margin-top="0.423cm" fo:margin-bottom="0cm" loext:contextual-spacing="false" fo:text-indent="0.953cm" style:auto-text-indent="false"/>
    </style:style>
    <style:style style:name="P18" style:family="paragraph" style:parent-style-name="Standard">
      <style:paragraph-properties fo:margin-left="0cm" fo:margin-right="-1.884cm" fo:margin-top="0.423cm" fo:margin-bottom="0cm" loext:contextual-spacing="false" fo:text-align="justify" style:justify-single-word="false" fo:text-indent="0.953cm" style:auto-text-indent="false"/>
    </style:style>
    <style:style style:name="P19" style:family="paragraph" style:parent-style-name="Standard">
      <style:paragraph-properties fo:margin-left="0cm" fo:margin-right="-1.884cm" fo:margin-top="0.529cm" fo:margin-bottom="0cm" loext:contextual-spacing="false" fo:text-align="justify" style:justify-single-word="false" fo:text-indent="0.953cm" style:auto-text-indent="false"/>
    </style:style>
    <style:style style:name="P20" style:family="paragraph" style:parent-style-name="Standard">
      <style:paragraph-properties fo:margin-left="0cm" fo:margin-right="-1.884cm" fo:margin-top="0.176cm" fo:margin-bottom="0.176cm" loext:contextual-spacing="false" fo:text-align="justify" style:justify-single-word="false" fo:text-indent="0.953cm" style:auto-text-indent="false"/>
    </style:style>
    <style:style style:name="P21" style:family="paragraph" style:parent-style-name="Standard" style:master-page-name="Standard">
      <style:paragraph-properties fo:text-align="justify" style:justify-single-word="false" style:page-number="auto"/>
      <style:text-properties style:font-name="Times New Roman CYR" fo:font-size="12pt" fo:language="ru" fo:country="RU" style:font-size-asian="12pt"/>
    </style:style>
    <style:style style:name="T1" style:family="text">
      <style:text-properties style:font-name="Times New Roman CYR" fo:font-size="12pt" fo:language="ru" fo:country="RU" style:font-size-asian="12pt"/>
    </style:style>
    <style:style style:name="T2" style:family="text">
      <style:text-properties style:font-name="Times New Roman CYR" fo:font-size="12pt" fo:language="ru" fo:country="RU" fo:font-weight="normal" style:font-size-asian="12pt" style:font-weight-asian="normal"/>
    </style:style>
    <style:style style:name="T3" style:family="text">
      <style:text-properties style:font-name="Arial CYR" fo:font-size="12pt" fo:language="ru" fo:country="RU" fo:font-weight="bold" style:font-size-asian="12pt" style:font-weight-asian="bold"/>
    </style:style>
    <style:style style:name="T4" style:family="text">
      <style:text-properties fo:color="#0000ff" style:font-name="Times New Roman CYR" fo:font-size="12pt" fo:language="ru" fo:country="RU" fo:font-weight="normal" style:font-size-asian="12pt" style:font-weight-asian="normal"/>
    </style:style>
    <style:style style:name="T5" style:family="text">
      <style:text-properties fo:color="#000000" style:font-name="Times New Roman CYR" fo:font-size="12pt" fo:language="ru" fo:country="RU" fo:font-weight="normal" style:font-size-asian="12pt" style:font-weight-asian="normal"/>
    </style:style>
    <style:style style:name="T6" style:family="text">
      <style:text-properties fo:color="#000000" style:font-name="Arial CYR" fo:font-size="12pt" fo:language="ru" fo:country="RU"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T1">25 декабря 2008 года</text:span></text:p>
          </table:table-cell>
          <table:table-cell table:style-name="Таблица1.A1" office:value-type="string">
            <text:p text:style-name="P7"><text:span text:style-name="T1">N 273-ФЗ</text:span></text:p>
          </table:table-cell>
        </table:table-row>
      </table:table>
      <text:p text:style-name="P10"/>
      <text:p text:style-name="P1"/>
      <text:p text:style-name="P8"><text:span text:style-name="T3">РОССИЙСКАЯ ФЕДЕРАЦИЯ</text:span></text:p>
      <text:p text:style-name="P9"/>
      <text:p text:style-name="P8"><text:span text:style-name="T3">ФЕДЕРАЛЬНЫЙ ЗАКОН</text:span></text:p>
      <text:p text:style-name="P9"/>
      <text:p text:style-name="P8"><text:span text:style-name="T3">О ПРОТИВОДЕЙСТВИИ КОРРУПЦИИ</text:span></text:p>
      <text:p text:style-name="P11"/>
      <text:p text:style-name="P6"><text:span text:style-name="T2">Принят</text:span></text:p>
      <text:p text:style-name="P6"><text:span text:style-name="T2">Государственной Думой</text:span></text:p>
      <text:p text:style-name="P6"><text:span text:style-name="T2">19 декабря 2008 года</text:span></text:p>
      <text:p text:style-name="P3"/>
      <text:p text:style-name="P6"><text:span text:style-name="T2">Одобрен</text:span></text:p>
      <text:p text:style-name="P6"><text:span text:style-name="T2">Советом Федерации</text:span></text:p>
      <text:p text:style-name="P6"><text:span text:style-name="T2">22 декабря 2008 года</text:span></text:p>
      <text:p text:style-name="P2"/>
      <text:p text:style-name="P4"/>
      <text:p text:style-name="P13"><text:span text:style-name="T2">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span></text:p>
      <text:p text:style-name="P14"/>
      <text:p text:style-name="P13"><text:span text:style-name="T3">Статья 1. Основные понятия, используемые в настоящем Федеральном законе</text:span></text:p>
      <text:p text:style-name="P14"/>
      <text:p text:style-name="P13"><text:span text:style-name="T2">Для целей настоящего Федерального закона используются следующие основные понятия:</text:span></text:p>
      <text:p text:style-name="P18"><text:span text:style-name="T2">1) коррупция:</text:span></text:p>
      <text:p text:style-name="P18"><text:span text:style-name="T2">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span></text:p>
      <text:p text:style-name="P18"><text:span text:style-name="T2">б) совершение деяний, указанных в </text:span><text:a xlink:type="simple" xlink:href="file:////l%20Par33%20//o%20а)%20злоупотребление%20служебным%20положением,%20дача%20взятки,%20получение%20взятки,%20злоупотребление%20полномочиями,%20коммерческий%20подкуп%20либо%20иное%20незаконное%20использование%20физическим%20лицом%20своего%20должностного%20положения%20вопреки%20законным%20интересам%20общества%20и%20государства%20в%20целях%20получения%20выгоды%20в%20виде%20денег,%20ценностей,%20иного%20имущества%20или%20услуг%20имущественного%20характера,%20иных%20имущественных%20прав%20для%20себя%20или%20для%20третьих%20лиц%20либо%20незаконное%20предоставление%20такой%20выгоды%20указанному%20лицу%20другими%20физическими%20лицами%3B%22" text:style-name="ListLabel_20_1" text:visited-style-name="ListLabel_20_1"><text:span text:style-name="T4">подпункте "а"</text:span></text:a><text:span text:style-name="T5"> настоящего пункта, от имени или в интересах юридического лица;</text:span></text:p>
      <text:p text:style-name="P18"><text:span text:style-name="T5">2) противодействие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span></text:p>
      <text:p text:style-name="P18"><text:soft-page-break/><text:span text:style-name="T5">а) по предупреждению коррупции, в том числе по выявлению и последующему устранению причин коррупции (профилактика коррупции);</text:span></text:p>
      <text:p text:style-name="P18"><text:span text:style-name="T5">б) по выявлению, предупреждению, пресечению, раскрытию и расследованию коррупционных правонарушений (борьба с коррупцией);</text:span></text:p>
      <text:p text:style-name="P18"><text:span text:style-name="T5">в) по минимизации и (или) ликвидации последствий коррупционных правонарушений.</text:span></text:p>
      <text:p text:style-name="P18"><text:span text:style-name="T5">3) нормативные правовые акты Российской Федерации:</text:span></text:p>
      <text:p text:style-name="P18"><text:span text:style-name="T5">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span></text:p>
      <text:p text:style-name="P18"><text:span text:style-name="T5">б) законы и иные нормативные правовые акты органов государственной власти субъектов Российской Федерации;</text:span></text:p>
      <text:p text:style-name="P18"><text:span text:style-name="T5">в) муниципальные правовые акты;</text:span></text:p>
      <text:p text:style-name="P13"><text:span text:style-name="T5">(п. 3 введен Федеральным законом от 21.11.2011 N 329-ФЗ)</text:span></text:p>
      <text:p text:style-name="P18"><text:span text:style-name="T5">4) функции государственного, муниципального (административного) управления организацией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span></text:p>
      <text:p text:style-name="P13"><text:span text:style-name="T5">(п. 4 введен Федеральным законом от 21.11.2011 N 329-ФЗ)</text:span></text:p>
      <text:p text:style-name="P15"/>
      <text:p text:style-name="P13"><text:span text:style-name="T6">Статья 2. Правовая основа противодействия коррупции</text:span></text:p>
      <text:p text:style-name="P15"/>
      <text:p text:style-name="P13"><text:span text:style-name="T5">Правовую основу противодействия коррупции составляют Конституция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span></text:p>
      <text:p text:style-name="P15"/>
      <text:p text:style-name="P13"><text:span text:style-name="T6">Статья 3. Основные принципы противодействия коррупции</text:span></text:p>
      <text:p text:style-name="P15"/>
      <text:p text:style-name="P13"><text:span text:style-name="T5">Противодействие коррупции в Российской Федерации основывается на следующих основных принципах:</text:span></text:p>
      <text:p text:style-name="P18"><text:span text:style-name="T5">1) признание, обеспечение и защита основных прав и свобод человека и гражданина;</text:span></text:p>
      <text:p text:style-name="P18"><text:soft-page-break/><text:span text:style-name="T5">2) законность;</text:span></text:p>
      <text:p text:style-name="P18"><text:span text:style-name="T5">3) публичность и открытость деятельности государственных органов и органов местного самоуправления;</text:span></text:p>
      <text:p text:style-name="P18"><text:span text:style-name="T5">4) неотвратимость ответственности за совершение коррупционных правонарушений;</text:span></text:p>
      <text:p text:style-name="P18"><text:span text:style-name="T5">5) комплексное использование политических, организационных, информационно-пропагандистских, социально-экономических, правовых, специальных и иных мер;</text:span></text:p>
      <text:p text:style-name="P18"><text:span text:style-name="T5">6) приоритетное применение мер по предупреждению коррупции;</text:span></text:p>
      <text:p text:style-name="P18"><text:span text:style-name="T5">7) сотрудничество государства с институтами гражданского общества, международными организациями и физическими лицами.</text:span></text:p>
      <text:p text:style-name="P15"/>
      <text:p text:style-name="P13"><text:span text:style-name="T6">Статья 4. Международное сотрудничество Российской Федерации в области противодействия коррупции</text:span></text:p>
      <text:p text:style-name="P15"/>
      <text:p text:style-name="P13"><text:span text:style-name="T5">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span></text:p>
      <text:p text:style-name="P18"><text:span text:style-name="T5">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span></text:p>
      <text:p text:style-name="P18"><text:span text:style-name="T5">2) выявления имущества, полученного в результате совершения коррупционных правонарушений или служащего средством их совершения;</text:span></text:p>
      <text:p text:style-name="P18"><text:span text:style-name="T5">3) предоставления в надлежащих случаях предметов или образцов веществ для проведения исследований или судебных экспертиз;</text:span></text:p>
      <text:p text:style-name="P18"><text:span text:style-name="T5">4) обмена информацией по вопросам противодействия коррупции;</text:span></text:p>
      <text:p text:style-name="P18"><text:span text:style-name="T5">5) координации деятельности по профилактике коррупции и борьбе с коррупцией.</text:span></text:p>
      <text:p text:style-name="P18"><text:span text:style-name="T5">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span></text:p>
      <text:p text:style-name="P15"/>
      <text:p text:style-name="P13"><text:span text:style-name="T6">Статья 5. Организационные основы противодействия коррупции</text:span></text:p>
      <text:p text:style-name="P15"/>
      <text:p text:style-name="P13"><text:soft-page-break/><text:span text:style-name="T5">1. Президент Российской Федерации:</text:span></text:p>
      <text:p text:style-name="P18"><text:span text:style-name="T5">1) определяет основные направления государственной политики в области противодействия коррупции;</text:span></text:p>
      <text:p text:style-name="P18"><text:span text:style-name="T5">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span></text:p>
      <text:p text:style-name="P18"><text:span text:style-name="T5">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span></text:p>
      <text:p text:style-name="P18"><text:span text:style-name="T5">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span></text:p>
      <text:p text:style-name="P18"><text:span text:style-name="T5">4. Федеральные органы государственной власти, органы государственной власти субъектов Российской Федерации и органы местного самоуправления осуществляют противодействие коррупции в пределах своих полномочий.</text:span></text:p>
      <text:p text:style-name="P18"><text:span text:style-name="T5">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span></text:p>
      <text:p text:style-name="P13"><text:span text:style-name="T5">(часть 4.1 введена Федеральным законом от 21.11.2011 N 329-ФЗ)</text:span></text:p>
      <text:p text:style-name="P18"><text:span text:style-name="T5">5. В целях обеспечения координации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text:span><text:soft-page-break/><text:span text:style-name="T5">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span></text:p>
      <text:p text:style-name="P18"><text:span text:style-name="T5">6. Генеральный прокурор Российской Федерации и подчиненные ему прокуроры в пределах своих полномочий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span></text:p>
      <text:p text:style-name="P19"><text:span text:style-name="T5">7. Счетная палата Российской Федерации в пределах своих полномочий обеспечивает противодействие коррупции в соответствии с Федеральным законом от 11 января 1995 года N 4-ФЗ "О Счетной палате Российской Федерации".</text:span></text:p>
      <text:p text:style-name="P15"/>
      <text:p text:style-name="P13"><text:span text:style-name="T6">Статья 6. Меры по профилактике коррупции</text:span></text:p>
      <text:p text:style-name="P15"/>
      <text:p text:style-name="P13"><text:span text:style-name="T5">Профилактика коррупции осуществляется путем применения следующих основных мер:</text:span></text:p>
      <text:p text:style-name="P18"><text:span text:style-name="T5">1) формирование в обществе нетерпимости к коррупционному поведению;</text:span></text:p>
      <text:p text:style-name="P18"><text:span text:style-name="T5">2) антикоррупционная экспертиза правовых актов и их проектов;</text:span></text:p>
      <text:p text:style-name="P18"><text:span text:style-name="T5">2.1) рассмотрение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span></text:p>
      <text:p text:style-name="P13"><text:span text:style-name="T5">(п. 2.1 введен Федеральным законом от 21.11.2011 N 329-ФЗ)</text:span></text:p>
      <text:p text:style-name="P18"><text:span text:style-name="T5">3) предъявление в установленном законом порядке квалификационных требований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порядке сведений, представляемых указанными гражданами;</text:span></text:p>
      <text:p text:style-name="P18"><text:span text:style-name="T5">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нормативными правовыми актами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либо представления заведомо недостоверных или неполных сведений о своих доходах, расходах, имуществе и обязательствах имущественного характера, </text:span><text:soft-page-break/><text:span text:style-name="T5">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span></text:p>
      <text:p text:style-name="P13"><text:span text:style-name="T5">(в ред. Федеральных законов от 21.11.2011 N 329-ФЗ, от 03.12.2012 N 231-ФЗ)</text:span></text:p>
      <text:p text:style-name="P18"><text:span text:style-name="T5">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span></text:p>
      <text:p text:style-name="P18"><text:span text:style-name="T5">6) развитие институтов общественного и парламентского контроля за соблюдением законодательства Российской Федерации о противодействии коррупции.</text:span></text:p>
      <text:p text:style-name="P15"/>
      <text:p text:style-name="P13"><text:span text:style-name="T6">Статья 7. Основные направления деятельности государственных органов по повышению эффективности противодействия коррупции</text:span></text:p>
      <text:p text:style-name="P15"/>
      <text:p text:style-name="P13"><text:span text:style-name="T5">Основными направлениями деятельности государственных органов по повышению эффективности противодействия коррупции являются:</text:span></text:p>
      <text:p text:style-name="P18"><text:span text:style-name="T5">1) проведение единой государственной политики в области противодействия коррупции;</text:span></text:p>
      <text:p text:style-name="P18"><text:span text:style-name="T5">2) создание механизма взаимодействия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span></text:p>
      <text:p text:style-name="P18"><text:span text:style-name="T5">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span></text:p>
      <text:p text:style-name="P18"><text:span text:style-name="T5">4) совершенствование системы и структуры государственных органов, создание механизмов общественного контроля за их деятельностью;</text:span></text:p>
      <text:p text:style-name="P18"><text:span text:style-name="T5">5) введение антикоррупционных стандартов, то есть установление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span></text:p>
      <text:p text:style-name="P18"><text:span text:style-name="T5">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span></text:p>
      <text:p text:style-name="P13"><text:span text:style-name="T5">(п. 6 в ред. Федерального закона от 21.11.2011 N 329-ФЗ)</text:span></text:p>
      <text:p text:style-name="P18"><text:span text:style-name="T5">7) обеспечение доступа граждан к информации о деятельности федеральных органов </text:span><text:soft-page-break/><text:span text:style-name="T5">государственной власти, органов государственной власти субъектов Российской Федерации и органов местного самоуправления;</text:span></text:p>
      <text:p text:style-name="P18"><text:span text:style-name="T5">8) обеспечение независимости средств массовой информации;</text:span></text:p>
      <text:p text:style-name="P18"><text:span text:style-name="T5">9) неукоснительное соблюдение принципов независимости судей и невмешательства в судебную деятельность;</text:span></text:p>
      <text:p text:style-name="P18"><text:span text:style-name="T5">10) совершенствование организации деятельности правоохранительных и контролирующих органов по противодействию коррупции;</text:span></text:p>
      <text:p text:style-name="P18"><text:span text:style-name="T5">11) совершенствование порядка прохождения государственной и муниципальной службы;</text:span></text:p>
      <text:p text:style-name="P18"><text:span text:style-name="T5">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span></text:p>
      <text:p text:style-name="P13"><text:span text:style-name="T5">(в ред. Федерального закона от 28.12.2013 N 396-ФЗ)</text:span></text:p>
      <text:p text:style-name="P18"><text:span text:style-name="T5">13) устранение необоснованных запретов и ограничений, особенно в области экономической деятельности;</text:span></text:p>
      <text:p text:style-name="P18"><text:span text:style-name="T5">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span></text:p>
      <text:p text:style-name="P18"><text:span text:style-name="T5">15) повышение уровня оплаты труда и социальной защищенности государственных и муниципальных служащих;</text:span></text:p>
      <text:p text:style-name="P18"><text:span text:style-name="T5">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span></text:p>
      <text:p text:style-name="P18"><text:span text:style-name="T5">17) усиление контроля за решением вопросов, содержащихся в обращениях граждан и юридических лиц;</text:span></text:p>
      <text:p text:style-name="P18"><text:span text:style-name="T5">18) передача части функций государственных органов саморегулируемым организациям, а также иным негосударственным организациям;</text:span></text:p>
      <text:p text:style-name="P18"><text:span text:style-name="T5">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span></text:p>
      <text:p text:style-name="P18"><text:span text:style-name="T5">20) повышение ответственности федеральных органов государственной власти, органов </text:span><text:soft-page-break/><text:span text:style-name="T5">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span></text:p>
      <text:p text:style-name="P18"><text:span text:style-name="T5">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span></text:p>
      <text:p text:style-name="P15"/>
      <text:p text:style-name="P13"><text:span text:style-name="T6">Статья 7.1.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3"><text:span text:style-name="T5">(введена Федеральным законом от 07.05.2013 N 102-ФЗ)</text:span></text:p>
      <text:p text:style-name="P15"/>
      <text:p text:style-name="P13"><text:span text:style-name="T5">1. В случаях, предусмотренных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3"><text:span text:style-name="T5">(в ред. Федерального закона от 03.04.2017 N 64-ФЗ)</text:span></text:p>
      <text:p text:style-name="P18"><text:span text:style-name="T5">1) лицам, замещающим (занимающим):</text:span></text:p>
      <text:p text:style-name="P18"><text:span text:style-name="T5">а) государственные должности Российской Федерации;</text:span></text:p>
      <text:p text:style-name="P18"><text:span text:style-name="T5">б) должности первого заместителя и заместителей Генерального прокурора Российской Федерации;</text:span></text:p>
      <text:p text:style-name="P18"><text:span text:style-name="T5">в) должности членов Совета директоров Центрального банка Российской Федерации;</text:span></text:p>
      <text:p text:style-name="P18"><text:span text:style-name="T5">г) государственные должности субъектов Российской Федерации;</text:span></text:p>
      <text:p text:style-name="P18"><text:span text:style-name="T5">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span></text:p>
      <text:p text:style-name="P18"><text:span text:style-name="T5">е) должности заместителей руководителей федеральных органов исполнительной власти;</text:span></text:p>
      <text:p text:style-name="P18"><text:span text:style-name="T5">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span></text:p>
      <text:p text:style-name="P13"><text:span text:style-name="T5">(в ред. Федерального закона от 03.07.2016 N 236-ФЗ)</text:span></text:p>
      <text:p text:style-name="P18"><text:soft-page-break/><text:span text:style-name="T5">з) должности глав городски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span></text:p>
      <text:p text:style-name="P13"><text:span text:style-name="T5">(в ред. Федерального закона от 03.11.2015 N 303-ФЗ)</text:span></text:p>
      <text:p text:style-name="P18"><text:span text:style-name="T5">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text:span></text:p>
      <text:p text:style-name="P13"><text:span text:style-name="T5">(пп. "и" введен Федеральным законом от 22.12.2014 N 431-ФЗ; в ред. Федерального закона от 03.07.2016 N 236-ФЗ)</text:span></text:p>
      <text:p text:style-name="P18"><text:span text:style-name="T5">1.1) депутатам представительных органов муниципальных район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и городских округов;</text:span></text:p>
      <text:p text:style-name="P13"><text:span text:style-name="T5">(п. 1.1 введен Федеральным законом от 03.11.2015 N 303-ФЗ)</text:span></text:p>
      <text:p text:style-name="P18"><text:span text:style-name="T5">2) супругам и несовершеннолетним детям лиц, указанных в </text:span><text:a xlink:type="simple" xlink:href="file:////l%20Par134%20//o%20а)%20государственные%20должности%20Российской%20Федерации%3B%22" text:style-name="ListLabel_20_1" text:visited-style-name="ListLabel_20_1"><text:span text:style-name="T4">подпунктах "а"</text:span></text:a><text:span text:style-name="T5"> - </text:span><text:a xlink:type="simple" xlink:href="file:////l%20Par142%20//o%20з)%20должности%20глав%20городских%20округов,%20глав%20муниципальных%20районов,%20глав%20иных%20муниципальных%20образований,%20исполняющих%20полномочия%20глав%20местных%20администраций,%20глав%20местных%20администраций%3B%22" text:style-name="ListLabel_20_1" text:visited-style-name="ListLabel_20_1"><text:span text:style-name="T4">"з" пункта 1</text:span></text:a><text:span text:style-name="T5"> и </text:span><text:a xlink:type="simple" xlink:href="file:////l%20Par146%20//o%201.1)%20депутатам%20представительных%20органов%20муниципальных%20районов%20и%20городских%20округов,%20осуществляющим%20свои%20полномочия%20на%20постоянной%20основе,%20депутатам,%20замещающим%20должности%20в%20представительных%20органах%20муниципальных%20районов%20и%20городских%20округов%3B%22" text:style-name="ListLabel_20_1" text:visited-style-name="ListLabel_20_1"><text:span text:style-name="T4">пункте 1.1</text:span></text:a><text:span text:style-name="T5"> настоящей части;</text:span></text:p>
      <text:p text:style-name="P13"><text:span text:style-name="T5">(в ред. Федеральных законов от 22.12.2014 N 431-ФЗ, от 03.11.2015 N 303-ФЗ)</text:span></text:p>
      <text:p text:style-name="P18"><text:span text:style-name="T5">3) иным лицам в случаях, предусмотренных федеральными законами.</text:span></text:p>
      <text:p text:style-name="P18"><text:span text:style-name="T5">1.1. Понятие "иностранные финансовые инструменты" используется в </text:span><text:a xlink:type="simple" xlink:href="file:////l%20Par131%20//o%201.%20В%20случаях,%20предусмотренных%20Федеральным%20законом%20от%207%20мая%202013%20года%20N%2079-ФЗ%20//%22О%20запрете%20отдельным%20категориям%20лиц%20открывать%20и%20иметь%20счета%20(вклады),%20хранить%20наличные%20денежные%20средства%20и%20ценности%20в%20иностранных%20банках,%20расположенных%20за%20пределами%20территории%20Российской%20Федерации,%20владеть%20и%20(или)%20пользоваться%20иностранными%20финансовыми%20инструментами//%22,%20запрещается%20открывать%20и%20иметь%20счета%20(вклады),%20хранить%20наличные%20денежные%20средства%20и%20ценности%20в%20иностранных%20банках,%20расположенных%20за%20пределами%20территории%20Российской%20Ф...%22" text:style-name="ListLabel_20_1" text:visited-style-name="ListLabel_20_1"><text:span text:style-name="T4">части 1</text:span></text:a><text:span text:style-name="T5"> настоящей статьи в значении, определенно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3"><text:span text:style-name="T5">(часть 1.1 введена Федеральным законом от 28.12.2016 N 505-ФЗ)</text:span></text:p>
      <text:p text:style-name="P18"><text:span text:style-name="T5">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span><text:a xlink:type="simple" xlink:href="file:////l%20Par133%20//o%201)%20лицам,%20замещающим%20(занимающим):%22" text:style-name="ListLabel_20_1" text:visited-style-name="ListLabel_20_1"><text:span text:style-name="T4">пункте 1 части 1</text:span></text:a><text:span text:style-name="T5">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text:span><text:soft-page-break/><text:span text:style-name="T5">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span></text:p>
      <text:p text:style-name="P13"><text:span text:style-name="T5">(в ред. Федеральных законов от 22.12.2014 N 431-ФЗ, от 03.07.2016 N 236-ФЗ)</text:span></text:p>
      <text:p text:style-name="P18"><text:span text:style-name="T5">3. Несоблюдение запрета, установленного настоящей статьей,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span></text:p>
      <text:p text:style-name="P15"/>
      <text:p text:style-name="P13"><text:span text:style-name="T6">Статья 8. Представление сведений о доходах, об имуществе и обязательствах имущественного характера</text:span></text:p>
      <text:p text:style-name="P13"><text:span text:style-name="T5">(в ред. Федерального закона от 03.12.2012 N 231-ФЗ)</text:span></text:p>
      <text:p text:style-name="P13"><text:span text:style-name="T5">(в ред. Федерального закона от 21.11.2011 N 329-ФЗ)</text:span></text:p>
      <text:p text:style-name="P15"/>
      <text:p text:style-name="P13"><text:span text:style-name="T5">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text:span></text:p>
      <text:p text:style-name="P18"><text:span text:style-name="T5">1) граждане, претендующие на замещение должностей государственной службы;</text:span></text:p>
      <text:p text:style-name="P13"><text:span text:style-name="T5">(п. 1 в ред. Федерального закона от 22.12.2014 N 431-ФЗ)</text:span></text:p>
      <text:p text:style-name="P18"><text:span text:style-name="T5">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перечень, утвержденный Советом директоров Центрального банка Российской Федерации;</text:span></text:p>
      <text:p text:style-name="P13"><text:span text:style-name="T5">(п. 1.1 введен Федеральным законом от 03.12.2012 N 231-ФЗ)</text:span></text:p>
      <text:p text:style-name="P18"><text:span text:style-name="T5">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text:span></text:p>
      <text:p text:style-name="P13"><text:span text:style-name="T5">(п. 1.2 введен Федеральным законом от 22.12.2014 N 431-ФЗ)</text:span></text:p>
      <text:p text:style-name="P18"><text:span text:style-name="T5">2) граждане, претендующие на замещение должностей, включенных в перечни, установленные нормативными правовыми актами Российской Федераци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span></text:p>
      <text:p text:style-name="P13"><text:span text:style-name="T5">(в ред. Федерального закона от 03.07.2016 N 236-ФЗ)</text:span></text:p>
      <text:p text:style-name="P18"><text:span text:style-name="T5">2.1) граждане, претендующие на замещение должностей уполномоченного по правам потребителей финансовых услуг (далее - финансовый уполномоченный), руководителя службы обеспечения деятельности финансового уполномоченного;</text:span></text:p>
      <text:p text:style-name="P13"><text:span text:style-name="T5">(п. 2.1 введен Федеральным законом от 04.06.2018 N 133-ФЗ)</text:span></text:p>
      <text:p text:style-name="P18"><text:soft-page-break/><text:span text:style-name="T5">3) граждане, претендующие на замещение отдельных должностей, включенных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18"><text:span text:style-name="T5">3.1) граждане, претендующие на замещение должностей руководителей государственных (муниципальных) учреждений;</text:span></text:p>
      <text:p text:style-name="P13"><text:span text:style-name="T5">(п. 3.1 введен Федеральным законом от 29.12.2012 N 280-ФЗ)</text:span></text:p>
      <text:p text:style-name="P18"><text:span text:style-name="T5">3.2) лица, замещающие должности государственной службы, включенные в перечни, установленные нормативными правовыми актами Российской Федерации;</text:span></text:p>
      <text:p text:style-name="P13"><text:span text:style-name="T5">(п. 3.2 введен Федеральным законом от 22.12.2014 N 431-ФЗ)</text:span></text:p>
      <text:p text:style-name="P18"><text:span text:style-name="T5">4) лица, замещающие должности, указанные в </text:span><text:a xlink:type="simple" xlink:href="file:////l%20Par164%20//o%201.1)%20граждане,%20претендующие%20на%20замещение%20должностей%20членов%20Совета%20директоров%20Центрального%20банка%20Российской%20Федерации,%20должностей%20в%20Центральном%20банке%20Российской%20Федерации,%20включенных%20в%20перечень,%20утвержденный%20Советом%20директоров%20Центрального%20банка%20Российской%20Федерации%3B%22" text:style-name="ListLabel_20_1" text:visited-style-name="ListLabel_20_1"><text:span text:style-name="T4">пунктах 1.1</text:span></text:a><text:span text:style-name="T5"> - </text:span><text:a xlink:type="simple" xlink:href="file:////l%20Par173%20//o%203.1)%20граждане,%20претендующие%20на%20замещение%20должностей%20руководителей%20государственных%20(муниципальных)%20учреждений%3B%22" text:style-name="ListLabel_20_1" text:visited-style-name="ListLabel_20_1"><text:span text:style-name="T4">3.1</text:span></text:a><text:span text:style-name="T5"> настоящей части.</text:span></text:p>
      <text:p text:style-name="P13"><text:span text:style-name="T5">(п. 4 в ред. Федерального закона от 22.12.2014 N 431-ФЗ)</text:span></text:p>
      <text:p text:style-name="P18"><text:span text:style-name="T5">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span></text:p>
      <text:p text:style-name="P13"><text:span text:style-name="T5">(часть 1.1 введена Федеральным законом от 03.04.2017 N 64-ФЗ)</text:span></text:p>
      <text:p text:style-name="P18"><text:span text:style-name="T5">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span></text:p>
      <text:p text:style-name="P13"><text:span text:style-name="T5">(часть 1.2 введена Федеральным законом от 03.04.2017 N 64-ФЗ)</text:span></text:p>
      <text:p text:style-name="P18"><text:span text:style-name="T5">2. Порядок представления сведений о доходах, об имуществе и обязательствах имущественного характера, указанных в </text:span><text:a xlink:type="simple" xlink:href="file:////l%20Par161%20//o%201.%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и%20(супруга)%20и%20несовершеннолетних%20детей%20обязаны%20представлять%20представителю%20нанимателя%20(работодателю):%22" text:style-name="ListLabel_20_1" text:visited-style-name="ListLabel_20_1"><text:span text:style-name="T4">части 1</text:span></text:a><text:span text:style-name="T5">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text:span></text:p>
      <text:p text:style-name="P13"><text:span text:style-name="T5">(в ред. Федерального закона от 03.12.2012 N 231-ФЗ)</text:span></text:p>
      <text:p text:style-name="P18"><text:span text:style-name="T5">3. Сведения о доходах, об имуществе и обязательствах имущественного характера, представляемые в соответствии с </text:span><text:a xlink:type="simple" xlink:href="file:////l%20Par161%20//o%201.%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и%20(супруга)%20и%20несовершеннолетних%20детей%20обязаны%20представлять%20представителю%20нанимателя%20(работодателю):%22" text:style-name="ListLabel_20_1" text:visited-style-name="ListLabel_20_1"><text:span text:style-name="T4">частями 1</text:span></text:a><text:span text:style-name="T5"> и </text:span><text:a xlink:type="simple" xlink:href="file:////l%20Par179%20//o%201.1.%20Граждане,%20поступающие%20на%20обучение%20в%20образовательные%20организации%20высшего%20образования,%20находящиеся%20в%20ведении%20федерального%20органа%20исполнительной%20власти%20в%20области%20обеспечения%20безопасности,%20обязаны%20представлять%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20(супругов)%20и%20несовершеннолетних%20детей%20в%20порядке,%20установленном%20нормативным%20правовым%20актом%20федеральногооргана%20исполнительной%20влас...%22" text:style-name="ListLabel_20_1" text:visited-style-name="ListLabel_20_1"><text:span text:style-name="T4">1.1</text:span></text:a><text:span text:style-name="T5"> настоящей статьи, относятся к информации ограниченного доступа. Сведения о доходах, об имуществе и обязательствах имущественного характера, представляемые гражданином в соответствии с </text:span><text:a xlink:type="simple" xlink:href="file:////l%20Par161%20//o%201.%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и%20(супруга)%20и%20несовершеннолетних%20детей%20обязаны%20представлять%20представителю%20нанимателя%20(работодателю):%22" text:style-name="ListLabel_20_1" text:visited-style-name="ListLabel_20_1"><text:span text:style-name="T4">частью 1</text:span></text:a><text:span text:style-name="T5"> или </text:span><text:a xlink:type="simple" xlink:href="file:////l%20Par179%20//o%201.1.%20Граждане,%20поступающие%20на%20обучение%20в%20образовательные%20организации%20высшего%20образования,%20находящиеся%20в%20ведении%20федерального%20органа%20исполнительной%20власти%20в%20области%20обеспечения%20безопасности,%20обязаны%20представлять%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20(супругов)%20и%20несовершеннолетних%20детей%20в%20порядке,%20установленном%20нормативным%20правовым%20актом%20федеральногооргана%20исполнительной%20влас...%22" text:style-name="ListLabel_20_1" text:visited-style-name="ListLabel_20_1"><text:span text:style-name="T4">1.1</text:span></text:a><text:span text:style-name="T5">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text:span><text:soft-page-break/><text:span text:style-name="T5">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text:span><text:a xlink:type="simple" xlink:href="file:////l%20Par161%20//o%201.%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и%20(супруга)%20и%20несовершеннолетних%20детей%20обязаны%20представлять%20представителю%20нанимателя%20(работодателю):%22" text:style-name="ListLabel_20_1" text:visited-style-name="ListLabel_20_1"><text:span text:style-name="T4">частями 1</text:span></text:a><text:span text:style-name="T5"> и </text:span><text:a xlink:type="simple" xlink:href="file:////l%20Par179%20//o%201.1.%20Граждане,%20поступающие%20на%20обучение%20в%20образовательные%20организации%20высшего%20образования,%20находящиеся%20в%20ведении%20федерального%20органа%20исполнительной%20власти%20в%20области%20обеспечения%20безопасности,%20обязаны%20представлять%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20(супругов)%20и%20несовершеннолетних%20детей%20в%20порядке,%20установленном%20нормативным%20правовым%20актом%20федеральногооргана%20исполнительной%20влас...%22" text:style-name="ListLabel_20_1" text:visited-style-name="ListLabel_20_1"><text:span text:style-name="T4">1.1</text:span></text:a><text:span text:style-name="T5"> настоящей статьи, отнесенные федеральным законом к сведениям, составляющим государственную тайну, подлежат защите в соответствии с законодательством Российской Федерации о государственной тайне.</text:span></text:p>
      <text:p text:style-name="P13"><text:span text:style-name="T5">(в ред. Федеральных законов от 03.04.2017 N 64-ФЗ, от 04.06.2018 N 133-ФЗ)</text:span></text:p>
      <text:p text:style-name="P18"><text:span text:style-name="T5">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text:span><text:a xlink:type="simple" xlink:href="file:////l%20Par161%20//o%201.%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и%20(супруга)%20и%20несовершеннолетних%20детей%20обязаны%20представлять%20представителю%20нанимателя%20(работодателю):%22" text:style-name="ListLabel_20_1" text:visited-style-name="ListLabel_20_1"><text:span text:style-name="T4">частями 1</text:span></text:a><text:span text:style-name="T5"> и </text:span><text:a xlink:type="simple" xlink:href="file:////l%20Par179%20//o%201.1.%20Граждане,%20поступающие%20на%20обучение%20в%20образовательные%20организации%20высшего%20образования,%20находящиеся%20в%20ведении%20федерального%20органа%20исполнительной%20власти%20в%20области%20обеспечения%20безопасности,%20обязаны%20представлять%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20(супругов)%20и%20несовершеннолетних%20детей%20в%20порядке,%20установленном%20нормативным%20правовым%20актом%20федеральногооргана%20исполнительной%20влас...%22" text:style-name="ListLabel_20_1" text:visited-style-name="ListLabel_20_1"><text:span text:style-name="T4">1.1</text:span></text:a><text:span text:style-name="T5">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span></text:p>
      <text:p text:style-name="P13"><text:span text:style-name="T5">(в ред. Федерального закона от 03.04.2017 N 64-ФЗ)</text:span></text:p>
      <text:p text:style-name="P18"><text:span text:style-name="T5">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text:span><text:a xlink:type="simple" xlink:href="file:////l%20Par161%20//o%201.%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и%20(супруга)%20и%20несовершеннолетних%20детей%20обязаны%20представлять%20представителю%20нанимателя%20(работодателю):%22" text:style-name="ListLabel_20_1" text:visited-style-name="ListLabel_20_1"><text:span text:style-name="T4">частями 1</text:span></text:a><text:span text:style-name="T5"> и </text:span><text:a xlink:type="simple" xlink:href="file:////l%20Par179%20//o%201.1.%20Граждане,%20поступающие%20на%20обучение%20в%20образовательные%20организации%20высшего%20образования,%20находящиеся%20в%20ведении%20федерального%20органа%20исполнительной%20власти%20в%20области%20обеспечения%20безопасности,%20обязаны%20представлять%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20(супругов)%20и%20несовершеннолетних%20детей%20в%20порядке,%20установленном%20нормативным%20правовым%20актом%20федеральногооргана%20исполнительной%20влас...%22" text:style-name="ListLabel_20_1" text:visited-style-name="ListLabel_20_1"><text:span text:style-name="T4">1.1</text:span></text:a><text:span text:style-name="T5"> настоящей статьи, либо в использовании этих сведений в целях, не предусмотренных федеральными законами, несут ответственность в соответствии с законодательством Российской Федерации.</text:span></text:p>
      <text:p text:style-name="P13"><text:span text:style-name="T5">(в ред. Федерального закона от 03.04.2017 N 64-ФЗ)</text:span></text:p>
      <text:p text:style-name="P18"><text:span text:style-name="T5">6. Сведения о доходах, об имуществе и обязательствах имущественного характера, представляемые лицами, замещающими должности, указанные в </text:span><text:a xlink:type="simple" xlink:href="file:////l%20Par164%20//o%201.1)%20граждане,%20претендующие%20на%20замещение%20должностей%20членов%20Совета%20директоров%20Центрального%20банка%20Российской%20Федерации,%20должностей%20в%20Центральном%20банке%20Российской%20Федерации,%20включенных%20в%20перечень,%20утвержденный%20Советом%20директоров%20Центрального%20банка%20Российской%20Федерации%3B%22" text:style-name="ListLabel_20_1" text:visited-style-name="ListLabel_20_1"><text:span text:style-name="T4">пунктах 1.1</text:span></text:a><text:span text:style-name="T5"> - </text:span><text:a xlink:type="simple" xlink:href="file:////l%20Par175%20//o%203.2)%20лица,%20замещающие%20должности%20государственной%20службы,%20включенные%20в%20перечни,%20установленные%20нормативными%20правовыми%20актами%20Российской%20Федерации%3B%22" text:style-name="ListLabel_20_1" text:visited-style-name="ListLabel_20_1"><text:span text:style-name="T4">3.2 части 1</text:span></text:a><text:span text:style-name="T5">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Российской Федерации, нормативными актами Центрального банка Российской Федерации.</text:span></text:p>
      <text:p text:style-name="P13"><text:span text:style-name="T5">(в ред. Федеральных законов от 03.12.2012 N 231-ФЗ, от 28.11.2015 N 354-ФЗ, от 03.07.2016 N 236-ФЗ, от 04.06.2018 N 133-ФЗ)</text:span></text:p>
      <text:p text:style-name="P18"><text:span text:style-name="T5">7. Проверка достоверности и полноты сведений о доходах, об имуществе и обязательствах имущественного характера, представляемых в соответствии с </text:span><text:a xlink:type="simple" xlink:href="file:////l%20Par161%20//o%201.%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и%20(супруга)%20и%20несовершеннолетних%20детей%20обязаны%20представлять%20представителю%20нанимателя%20(работодателю):%22" text:style-name="ListLabel_20_1" text:visited-style-name="ListLabel_20_1"><text:span text:style-name="T4">частями 1</text:span></text:a><text:span text:style-name="T5"> и </text:span><text:a xlink:type="simple" xlink:href="file:////l%20Par179%20//o%201.1.%20Граждане,%20поступающие%20на%20обучение%20в%20образовательные%20организации%20высшего%20образования,%20находящиеся%20в%20ведении%20федерального%20органа%20исполнительной%20власти%20в%20области%20обеспечения%20безопасности,%20обязаны%20представлять%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20(супругов)%20и%20несовершеннолетних%20детей%20в%20порядке,%20установленном%20нормативным%20правовым%20актом%20федеральногооргана%20исполнительной%20влас...%22" text:style-name="ListLabel_20_1" text:visited-style-name="ListLabel_20_1"><text:span text:style-name="T4">1.1</text:span></text:a><text:span text:style-name="T5"> настоящей статьи, за исключением сведений, представляемых гражданами, претендующими на замещение должностей руководителей государственных (муниципальных) учреждений, и </text:span><text:soft-page-break/><text:span text:style-name="T5">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text:span><text:a xlink:type="simple" xlink:href="file:////l%20Par161%20//o%201.%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и%20(супруга)%20и%20несовершеннолетних%20детей%20обязаны%20представлять%20представителю%20нанимателя%20(работодателю):%22" text:style-name="ListLabel_20_1" text:visited-style-name="ListLabel_20_1"><text:span text:style-name="T4">частях 1</text:span></text:a><text:span text:style-name="T5"> и </text:span><text:a xlink:type="simple" xlink:href="file:////l%20Par179%20//o%201.1.%20Граждане,%20поступающие%20на%20обучение%20в%20образовательные%20организации%20высшего%20образования,%20находящиеся%20в%20ведении%20федерального%20органа%20исполнительной%20власти%20в%20области%20обеспечения%20безопасности,%20обязаны%20представлять%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20(супругов)%20и%20несовершеннолетних%20детей%20в%20порядке,%20установленном%20нормативным%20правовым%20актом%20федеральногооргана%20исполнительной%20влас...%22" text:style-name="ListLabel_20_1" text:visited-style-name="ListLabel_20_1"><text:span text:style-name="T4">1.1</text:span></text:a><text:span text:style-name="T5"> настоящей статьи, супруг (супругов) и несовершеннолетних детей указанных граждан или лиц.</text:span></text:p>
      <text:p text:style-name="P13"><text:span text:style-name="T5">(часть 7 в ред. Федерального закона от 03.04.2017 N 64-ФЗ)</text:span></text:p>
      <text:p text:style-name="P18"><text:span text:style-name="T5">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порядке,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span></text:p>
      <text:p text:style-name="P13"><text:span text:style-name="T5">(часть 7.1 введена Федеральным законом от 29.12.2012 N 280-ФЗ)</text:span></text:p>
      <text:p text:style-name="P18"><text:span text:style-name="T5">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span></text:p>
      <text:p text:style-name="P13"><text:soft-page-break/><text:span text:style-name="T5">(в ред. Федеральных законов от 03.12.2012 N 231-ФЗ, от 29.12.2012 N 280-ФЗ, от 03.07.2016 N 236-ФЗ, от 04.06.2018 N 133-ФЗ)</text:span></text:p>
      <text:p text:style-name="P18"><text:span text:style-name="T5">9. Невыполнение гражданином или лицом, указанными в </text:span><text:a xlink:type="simple" xlink:href="file:////l%20Par161%20//o%201.%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и%20(супруга)%20и%20несовершеннолетних%20детей%20обязаны%20представлять%20представителю%20нанимателя%20(работодателю):%22" text:style-name="ListLabel_20_1" text:visited-style-name="ListLabel_20_1"><text:span text:style-name="T4">части 1</text:span></text:a><text:span text:style-name="T5"> настоящей статьи, обязанности, предусмотренной </text:span><text:a xlink:type="simple" xlink:href="file:////l%20Par161%20//o%201.%20Сведения%20о%20своих%20доходах,%20об%20имуществе%20и%20обязательствах%20имущественного%20характера,%20а%20также%20о%20доходах,%20об%20имуществе%20и%20обязательствах%20имущественного%20характера%20своих%20супруги%20(супруга)%20и%20несовершеннолетних%20детей%20обязаны%20представлять%20представителю%20нанимателя%20(работодателю):%22" text:style-name="ListLabel_20_1" text:visited-style-name="ListLabel_20_1"><text:span text:style-name="T4">частью 1</text:span></text:a><text:span text:style-name="T5">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span></text:p>
      <text:p text:style-name="P13"><text:span text:style-name="T5">(в ред. Федеральных законов от 03.12.2012 N 231-ФЗ, от 29.12.2012 N 280-ФЗ, от 03.07.2016 N 236-ФЗ, от 04.06.2018 N 133-ФЗ)</text:span></text:p>
      <text:p text:style-name="P15"/>
      <text:p text:style-name="P13"><text:span text:style-name="T6">Статья 8.1. Представление сведений о расходах</text:span></text:p>
      <text:p text:style-name="P13"><text:span text:style-name="T5">(введена Федеральным законом от 03.12.2012 N 231-ФЗ)</text:span></text:p>
      <text:p text:style-name="P15"/>
      <text:p text:style-name="P13"><text:span text:style-name="T5">1. Лица, замещающие (занимающие) должности, включенные в перечни, установленные нормативными правовыми актами Российской Федерации или нормативными актами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Федеральным законом от 3 декабря 2012 года N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нормативными актами Центрального банка Российской Федерации.</text:span></text:p>
      <text:p text:style-name="P13"><text:span text:style-name="T5">(в ред. Федерального закона от 03.04.2017 N 64-ФЗ)</text:span></text:p>
      <text:p text:style-name="P18"><text:span text:style-name="T5">2. Контроль за соответствием расходов лиц, указанных в </text:span><text:a xlink:type="simple" xlink:href="file:////l%20Par205%20//o%201.%20Лица,%20замещающие%20(занимающие)%20должности,%20включенные%20в%20перечни,%20установленные%20нормативными%20правовыми%20актами%20Российской%20Федерации%20или%20нормативными%20актами%20Центрального%20банка%20Российской%20Федерации,%20обязаны%20представлять%20сведения%20о%20своих%20расходах,%20а%20также%20о%20расходах%20своих%20супруги%20(супруга)%20и%20несовершеннолетних%20детей%20в%20случаях%20и%20порядке,%20которые%20установлены%20Федеральным%20законом%20от%203%20декабря%202012%20года%20N%20230-ФЗ%20//%22О%20контроле%20за%20соответствием%20расходов%20лиц,%20замещающих%20государственные%20должности,%20и%20иных%20лиц%20их%20доходам...%22" text:style-name="ListLabel_20_1" text:visited-style-name="ListLabel_20_1"><text:span text:style-name="T4">части 1</text:span></text:a><text:span text:style-name="T5"> настоящей статьи, а также расходов их супруг (супругов) и несовершеннолетних детей общему доходу лиц, указанных в </text:span><text:a xlink:type="simple" xlink:href="file:////l%20Par205%20//o%201.%20Лица,%20замещающие%20(занимающие)%20должности,%20включенные%20в%20перечни,%20установленные%20нормативными%20правовыми%20актами%20Российской%20Федерации%20или%20нормативными%20актами%20Центрального%20банка%20Российской%20Федерации,%20обязаны%20представлять%20сведения%20о%20своих%20расходах,%20а%20также%20о%20расходах%20своих%20супруги%20(супруга)%20и%20несовершеннолетних%20детей%20в%20случаях%20и%20порядке,%20которые%20установлены%20Федеральным%20законом%20от%203%20декабря%202012%20года%20N%20230-ФЗ%20//%22О%20контроле%20за%20соответствием%20расходов%20лиц,%20замещающих%20государственные%20должности,%20и%20иных%20лиц%20их%20доходам...%22" text:style-name="ListLabel_20_1" text:visited-style-name="ListLabel_20_1"><text:span text:style-name="T4">части 1</text:span></text:a><text:span text:style-name="T5">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Федеральным законом 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нормативными правовыми актами Российской Федерации, нормативными актами Центрального банка Российской Федерации.</text:span></text:p>
      <text:p text:style-name="P13"><text:span text:style-name="T5">(в ред. Федерального закона от 03.04.2017 N 64-ФЗ)</text:span></text:p>
      <text:p text:style-name="P18"><text:span text:style-name="T5">3. Непредставление лицами, указанными в </text:span><text:a xlink:type="simple" xlink:href="file:////l%20Par205%20//o%201.%20Лица,%20замещающие%20(занимающие)%20должности,%20включенные%20в%20перечни,%20установленные%20нормативными%20правовыми%20актами%20Российской%20Федерации%20или%20нормативными%20актами%20Центрального%20банка%20Российской%20Федерации,%20обязаны%20представлять%20сведения%20о%20своих%20расходах,%20а%20также%20о%20расходах%20своих%20супруги%20(супруга)%20и%20несовершеннолетних%20детей%20в%20случаях%20и%20порядке,%20которые%20установлены%20Федеральным%20законом%20от%203%20декабря%202012%20года%20N%20230-ФЗ%20//%22О%20контроле%20за%20соответствием%20расходов%20лиц,%20замещающих%20государственные%20должности,%20и%20иных%20лиц%20их%20доходам...%22" text:style-name="ListLabel_20_1" text:visited-style-name="ListLabel_20_1"><text:span text:style-name="T4">части 1</text:span></text:a><text:span text:style-name="T5"> настоящей статьи, или представление ими неполных или недостоверных сведений о своих расходах либо непредставление или представление заведомо неполных или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text:span><text:a xlink:type="simple" xlink:href="file:////l%20Par205%20//o%201.%20Лица,%20замещающие%20(занимающие)%20должности,%20включенные%20в%20перечни,%20установленные%20нормативными%20правовыми%20актами%20Российской%20Федерации%20или%20нормативными%20актами%20Центрального%20банка%20Российской%20Федерации,%20обязаны%20представлять%20сведения%20о%20своих%20расходах,%20а%20также%20о%20расходах%20своих%20супруги%20(супруга)%20и%20несовершеннолетних%20детей%20в%20случаях%20и%20порядке,%20которые%20установлены%20Федеральным%20законом%20от%203%20декабря%202012%20года%20N%20230-ФЗ%20//%22О%20контроле%20за%20соответствием%20расходов%20лиц,%20замещающих%20государственные%20должности,%20и%20иных%20лиц%20их%20доходам...%22" text:style-name="ListLabel_20_1" text:visited-style-name="ListLabel_20_1"><text:span text:style-name="T4">части 1</text:span></text:a><text:span text:style-name="T5"> </text:span><text:soft-page-break/><text:span text:style-name="T5">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span></text:p>
      <text:p text:style-name="P13"><text:span text:style-name="T5">(в ред. Федеральных законов от 03.07.2016 N 236-ФЗ, от 04.06.2018 N 133-ФЗ)</text:span></text:p>
      <text:p text:style-name="P18"><text:span text:style-name="T5">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представленные в соответствии с Федеральным законом от 3 декабря 2012 года N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text:span></text:p>
      <text:p text:style-name="P13"><text:span text:style-name="T5">(в ред. Федеральных законов от 22.12.2014 N 431-ФЗ, от 05.10.2015 N 285-ФЗ, от 03.07.2016 N 236-ФЗ, от 03.04.2017 N 64-ФЗ, от 04.06.2018 N 133-ФЗ)</text:span></text:p>
      <text:p text:style-name="P15"/>
      <text:p text:style-name="P13"><text:span text:style-name="T6">Статья 9. Обязанность государственных и муниципальных служащих уведомлять об обращениях в целях склонения к совершению коррупционных правонарушений</text:span></text:p>
      <text:p text:style-name="P15"/>
      <text:p text:style-name="P13"><text:span text:style-name="T5">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span></text:p>
      <text:p text:style-name="P18"><text:span text:style-name="T5">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span></text:p>
      <text:p text:style-name="P18"><text:span text:style-name="T5">3. Невыполнение государственным или муниципальным служащим должностной </text:span><text:soft-page-break/><text:span text:style-name="T5">(служебной) обязанности, предусмотренной </text:span><text:a xlink:type="simple" xlink:href="file:////l%20Par216%20//o%201.%20Государственный%20или%20муниципальный%20служащий%20обязан%20уведомлять%20представителя%20нанимателя%20(работодателя),%20органы%20прокуратуры%20или%20другие%20государственные%20органы%20обо%20всех%20случаях%20обращения%20к%20нему%20каких-либо%20лиц%20в%20целях%20склонения%20его%20к%20совершению%20коррупционных%20правонарушений.%22" text:style-name="ListLabel_20_1" text:visited-style-name="ListLabel_20_1"><text:span text:style-name="T4">частью 1</text:span></text:a><text:span text:style-name="T5">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span></text:p>
      <text:p text:style-name="P18"><text:span text:style-name="T5">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либо представления заведомо недостоверных или непол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span></text:p>
      <text:p text:style-name="P18"><text:span text:style-name="T5">5. Порядок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span></text:p>
      <text:p text:style-name="P15"/>
      <text:p text:style-name="P13"><text:span text:style-name="T6">Статья 10. Конфликт интересов</text:span></text:p>
      <text:p text:style-name="P13"><text:span text:style-name="T5">(в ред. Федерального закона от 05.10.2015 N 285-ФЗ)</text:span></text:p>
      <text:p text:style-name="P15"/>
      <text:p text:style-name="P13"><text:span text:style-name="T5">1. Под конфликтом интересов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span></text:p>
      <text:p text:style-name="P18"><text:span text:style-name="T5">2. В </text:span><text:a xlink:type="simple" xlink:href="file:////l%20Par225%20//o%201.%20Под%20конфликтом%20интересов%20в%20настоящем%20Федеральном%20законе%20понимается%20ситуация,%20при%20которой%20личная%20заинтересованность%20(прямая%20или%20косвенная)%20лица,%20замещающего%20должность,%20замещение%20которой%20предусматривает%20обязанность%20принимать%20меры%20по%20предотвращению%20и%20урегулированию%20конфликта%20интересов,%20влияет%20или%20может%20повлиять%20на%20надлежащее,%20объективное%20и%20беспристрастное%20исполнение%20им%20должностных%20(служебных)%20обязанностей%20(осуществление%20полномочий).%22" text:style-name="ListLabel_20_1" text:visited-style-name="ListLabel_20_1"><text:span text:style-name="T4">части 1</text:span></text:a><text:span text:style-name="T5"> настоящей статьи 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text:span><text:a xlink:type="simple" xlink:href="file:////l%20Par225%20//o%201.%20Под%20конфликтом%20интересов%20в%20настоящем%20Федеральном%20законе%20понимается%20ситуация,%20при%20которой%20личная%20заинтересованность%20(прямая%20или%20косвенная)%20лица,%20замещающего%20должность,%20замещение%20которой%20предусматривает%20обязанность%20принимать%20меры%20по%20предотвращению%20и%20урегулированию%20конфликта%20интересов,%20влияет%20или%20может%20повлиять%20на%20надлежащее,%20объективное%20и%20беспристрастное%20исполнение%20им%20должностных%20(служебных)%20обязанностей%20(осуществление%20полномочий).%22" text:style-name="ListLabel_20_1" text:visited-style-name="ListLabel_20_1"><text:span text:style-name="T4">части 1</text:span></text:a><text:span text:style-name="T5">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text:span><text:a xlink:type="simple" xlink:href="file:////l%20Par225%20//o%201.%20Под%20конфликтом%20интересов%20в%20настоящем%20Федеральном%20законе%20понимается%20ситуация,%20при%20которой%20личная%20заинтересованность%20(прямая%20или%20косвенная)%20лица,%20замещающего%20должность,%20замещение%20которой%20предусматривает%20обязанность%20принимать%20меры%20по%20предотвращению%20и%20урегулированию%20конфликта%20интересов,%20влияет%20или%20может%20повлиять%20на%20надлежащее,%20объективное%20и%20беспристрастное%20исполнение%20им%20должностных%20(служебных)%20обязанностей%20(осуществление%20полномочий).%22" text:style-name="ListLabel_20_1" text:visited-style-name="ListLabel_20_1"><text:span text:style-name="T4">части 1</text:span></text:a><text:span text:style-name="T5"> настоящей статьи, и (или) лица, состоящие с ним в близком родстве или свойстве, связаны имущественными, корпоративными или иными близкими отношениями.</text:span></text:p>
      <text:p text:style-name="P18"><text:span text:style-name="T5">3. Обязанность принимать меры по предотвращению и урегулированию конфликта интересов возлагается:</text:span></text:p>
      <text:p text:style-name="P18"><text:span text:style-name="T5">1) на государственных и муниципальных служащих;</text:span></text:p>
      <text:p text:style-name="P18"><text:span text:style-name="T5">2) на служащих Центрального банка Российской Федерации, работников, замещающих должности в государственных корпорациях, публично-правовых компаниях, Пенсионном </text:span><text:soft-page-break/><text:span text:style-name="T5">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span></text:p>
      <text:p text:style-name="P13"><text:span text:style-name="T5">(в ред. Федерального закона от 04.06.2018 N 133-ФЗ)</text:span></text:p>
      <text:p text:style-name="P18"><text:span text:style-name="T5">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18"><text:span text:style-name="T5">4) на иные категории лиц в случаях, предусмотренных федеральными законами.</text:span></text:p>
      <text:p text:style-name="P13"><text:span text:style-name="T5">(часть 3 введена Федеральным законом от 03.04.2017 N 64-ФЗ)</text:span></text:p>
      <text:p text:style-name="P15"/>
      <text:p text:style-name="P13"><text:span text:style-name="T6">Статья 11. Порядок предотвращения и урегулирования конфликта интересов</text:span></text:p>
      <text:p text:style-name="P13"><text:span text:style-name="T5">(в ред. Федерального закона от 05.10.2015 N 285-ФЗ)</text:span></text:p>
      <text:p text:style-name="P15"/>
      <text:p text:style-name="P13"><text:span text:style-name="T5">1. Лицо, указанное в </text:span><text:a xlink:type="simple" xlink:href="file:////l%20Par225%20//o%201.%20Под%20конфликтом%20интересов%20в%20настоящем%20Федеральном%20законе%20понимается%20ситуация,%20при%20которой%20личная%20заинтересованность%20(прямая%20или%20косвенная)%20лица,%20замещающего%20должность,%20замещение%20которой%20предусматривает%20обязанность%20принимать%20меры%20по%20предотвращению%20и%20урегулированию%20конфликта%20интересов,%20влияет%20или%20может%20повлиять%20на%20надлежащее,%20объективное%20и%20беспристрастное%20исполнение%20им%20должностных%20(служебных)%20обязанностей%20(осуществление%20полномочий).%22" text:style-name="ListLabel_20_1" text:visited-style-name="ListLabel_20_1"><text:span text:style-name="T4">части 1 статьи 10</text:span></text:a><text:span text:style-name="T5"> настоящего Федерального закона, обязано принимать меры по недопущению любой возможности возникновения конфликта интересов.</text:span></text:p>
      <text:p text:style-name="P18"><text:span text:style-name="T5">2. Лицо, указанное в </text:span><text:a xlink:type="simple" xlink:href="file:////l%20Par225%20//o%201.%20Под%20конфликтом%20интересов%20в%20настоящем%20Федеральном%20законе%20понимается%20ситуация,%20при%20которой%20личная%20заинтересованность%20(прямая%20или%20косвенная)%20лица,%20замещающего%20должность,%20замещение%20которой%20предусматривает%20обязанность%20принимать%20меры%20по%20предотвращению%20и%20урегулированию%20конфликта%20интересов,%20влияет%20или%20может%20повлиять%20на%20надлежащее,%20объективное%20и%20беспристрастное%20исполнение%20им%20должностных%20(служебных)%20обязанностей%20(осуществление%20полномочий).%22" text:style-name="ListLabel_20_1" text:visited-style-name="ListLabel_20_1"><text:span text:style-name="T4">части 1 статьи 10</text:span></text:a><text:span text:style-name="T5"> настоящего Федерального закона, обязано уведомить в порядке, определенном представителем нанимателя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ему станет об этом известно.</text:span></text:p>
      <text:p text:style-name="P18"><text:span text:style-name="T5">3. Представитель нанимателя (работодатель), если ему стало известно о возникновении у лица, указанного в </text:span><text:a xlink:type="simple" xlink:href="file:////l%20Par225%20//o%201.%20Под%20конфликтом%20интересов%20в%20настоящем%20Федеральном%20законе%20понимается%20ситуация,%20при%20которой%20личная%20заинтересованность%20(прямая%20или%20косвенная)%20лица,%20замещающего%20должность,%20замещение%20которой%20предусматривает%20обязанность%20принимать%20меры%20по%20предотвращению%20и%20урегулированию%20конфликта%20интересов,%20влияет%20или%20может%20повлиять%20на%20надлежащее,%20объективное%20и%20беспристрастное%20исполнение%20им%20должностных%20(служебных)%20обязанностей%20(осуществление%20полномочий).%22" text:style-name="ListLabel_20_1" text:visited-style-name="ListLabel_20_1"><text:span text:style-name="T4">части 1 статьи 10</text:span></text:a><text:span text:style-name="T5"> настоящего Федерального закон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span></text:p>
      <text:p text:style-name="P18"><text:span text:style-name="T5">4. Предотвращение или урегулирование конфликта интересов может состоять в изменении должностного или служебного положения лица, указанного в </text:span><text:a xlink:type="simple" xlink:href="file:////l%20Par225%20//o%201.%20Под%20конфликтом%20интересов%20в%20настоящем%20Федеральном%20законе%20понимается%20ситуация,%20при%20которой%20личная%20заинтересованность%20(прямая%20или%20косвенная)%20лица,%20замещающего%20должность,%20замещение%20которой%20предусматривает%20обязанность%20принимать%20меры%20по%20предотвращению%20и%20урегулированию%20конфликта%20интересов,%20влияет%20или%20может%20повлиять%20на%20надлежащее,%20объективное%20и%20беспристрастное%20исполнение%20им%20должностных%20(служебных)%20обязанностей%20(осуществление%20полномочий).%22" text:style-name="ListLabel_20_1" text:visited-style-name="ListLabel_20_1"><text:span text:style-name="T4">части 1 статьи 10</text:span></text:a><text:span text:style-name="T5">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span></text:p>
      <text:p text:style-name="P18"><text:span text:style-name="T5">5. Предотвращение и урегулирование конфликта интересов, стороной которого является лицо, указанное в </text:span><text:a xlink:type="simple" xlink:href="file:////l%20Par225%20//o%201.%20Под%20конфликтом%20интересов%20в%20настоящем%20Федеральном%20законе%20понимается%20ситуация,%20при%20которой%20личная%20заинтересованность%20(прямая%20или%20косвенная)%20лица,%20замещающего%20должность,%20замещение%20которой%20предусматривает%20обязанность%20принимать%20меры%20по%20предотвращению%20и%20урегулированию%20конфликта%20интересов,%20влияет%20или%20может%20повлиять%20на%20надлежащее,%20объективное%20и%20беспристрастное%20исполнение%20им%20должностных%20(служебных)%20обязанностей%20(осуществление%20полномочий).%22" text:style-name="ListLabel_20_1" text:visited-style-name="ListLabel_20_1"><text:span text:style-name="T4">части 1 статьи 10</text:span></text:a><text:span text:style-name="T5"> настоящего Федерального закона, осуществляются путем отвода или самоотвода указанного лица в случаях и порядке, предусмотренных законодательством Российской Федерации.</text:span></text:p>
      <text:p text:style-name="P18"><text:span text:style-name="T5">6. Непринятие лицом, указанным в </text:span><text:a xlink:type="simple" xlink:href="file:////l%20Par225%20//o%201.%20Под%20конфликтом%20интересов%20в%20настоящем%20Федеральном%20законе%20понимается%20ситуация,%20при%20которой%20личная%20заинтересованность%20(прямая%20или%20косвенная)%20лица,%20замещающего%20должность,%20замещение%20которой%20предусматривает%20обязанность%20принимать%20меры%20по%20предотвращению%20и%20урегулированию%20конфликта%20интересов,%20влияет%20или%20может%20повлиять%20на%20надлежащее,%20объективное%20и%20беспристрастное%20исполнение%20им%20должностных%20(служебных)%20обязанностей%20(осуществление%20полномочий).%22" text:style-name="ListLabel_20_1" text:visited-style-name="ListLabel_20_1"><text:span text:style-name="T4">части 1 статьи 10</text:span></text:a><text:span text:style-name="T5"> настоящего Федерального закона, являющимся стороной конфликта интересов, мер по предотвращению или урегулированию </text:span><text:soft-page-break/><text:span text:style-name="T5">конфликта интересов является правонарушением, влекущим увольнение указанного лица в соответствии с законодательством Российской Федерации.</text:span></text:p>
      <text:p text:style-name="P18"><text:span text:style-name="T5">7. В случае, если лицо, указанное в </text:span><text:a xlink:type="simple" xlink:href="file:////l%20Par225%20//o%201.%20Под%20конфликтом%20интересов%20в%20настоящем%20Федеральном%20законе%20понимается%20ситуация,%20при%20которой%20личная%20заинтересованность%20(прямая%20или%20косвенная)%20лица,%20замещающего%20должность,%20замещение%20которой%20предусматривает%20обязанность%20принимать%20меры%20по%20предотвращению%20и%20урегулированию%20конфликта%20интересов,%20влияет%20или%20может%20повлиять%20на%20надлежащее,%20объективное%20и%20беспристрастное%20исполнение%20им%20должностных%20(служебных)%20обязанностей%20(осуществление%20полномочий).%22" text:style-name="ListLabel_20_1" text:visited-style-name="ListLabel_20_1"><text:span text:style-name="T4">части 1 статьи 10</text:span></text:a><text:span text:style-name="T5">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text:span></text:p>
      <text:p text:style-name="P15"/>
      <text:p text:style-name="P13"><text:span text:style-name="T6">Статья 11.1.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span></text:p>
      <text:p text:style-name="P13"><text:span text:style-name="T5">(в ред. Федеральных законов от 03.12.2012 N 231-ФЗ, от 03.07.2016 N 236-ФЗ, от 04.06.2018 N 133-ФЗ)</text:span></text:p>
      <text:p text:style-name="P13"><text:span text:style-name="T5">(введена Федеральным законом от 21.11.2011 N 329-ФЗ)</text:span></text:p>
      <text:p text:style-name="P15"/>
      <text:p text:style-name="P13"><text:span text:style-name="T5">Служащие Центрального банка Российской Федерации, работники, замещающие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text:span><text:a xlink:type="simple" xlink:href="file:////l%20Par214%20//o%20Статья%209.%20Обязанность%20государственных%20и%20муниципальных%20служащих%20уведомлять%20об%20обращениях%20в%20целях%20склонения%20к%20совершению%20коррупционных%20правонарушений%22" text:style-name="ListLabel_20_1" text:visited-style-name="ListLabel_20_1"><text:span text:style-name="T4">статьями 9</text:span></text:a><text:span text:style-name="T5"> - </text:span><text:a xlink:type="simple" xlink:href="file:////l%20Par235%20//o%20Статья%2011.%20Порядок%20предотвращения%20и%20урегулирования%20конфликта%20интересов%22" text:style-name="ListLabel_20_1" text:visited-style-name="ListLabel_20_1"><text:span text:style-name="T4">11</text:span></text:a><text:span text:style-name="T5">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порядке,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span></text:p>
      <text:p text:style-name="P13"><text:span text:style-name="T5">(в ред. Федеральных законов от 03.12.2012 N 231-ФЗ, от 05.10.2015 N 285-ФЗ, от 03.07.2016 N 236-ФЗ, от 04.06.2018 N 133-ФЗ)</text:span></text:p>
      <text:p text:style-name="P15"/>
      <text:p text:style-name="P19"><text:span text:style-name="T6">Статья 12. Ограничения, налагаемые на гражданина, замещавшего должность государственной или муниципальной службы, при заключении им </text:span><text:soft-page-break/><text:span text:style-name="T6">трудового или гражданско-правового договора</text:span></text:p>
      <text:p text:style-name="P13"><text:span text:style-name="T5">(в ред. Федерального закона от 21.11.2011 N 329-ФЗ)</text:span></text:p>
      <text:p text:style-name="P15"/>
      <text:p text:style-name="P13"><text:span text:style-name="T5">1. Гражданин, замещавший должность государственной или муниципальной службы, включенную в перечень, установленный нормативными правовыми актами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text:span></text:p>
      <text:p text:style-name="P13"><text:span text:style-name="T5">(часть 1 в ред. Федерального закона от 21.11.2011 N 329-ФЗ)</text:span></text:p>
      <text:p text:style-name="P18"><text:span text:style-name="T5">1.1. Комиссия в порядке, установленном нормативными правовыми актами Российской Федерации, обязана рассмотреть письменное обращение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span></text:p>
      <text:p text:style-name="P13"><text:span text:style-name="T5">(часть 1.1 в ред. Федерального закона от 03.08.2018 N 307-ФЗ)</text:span></text:p>
      <text:p text:style-name="P18"><text:span text:style-name="T5">2. Гражданин, замещавший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text:span><text:a xlink:type="simple" xlink:href="file:////l%20Par260%20//o%201.%20Гражданин,%20замещавший%20должность%20государственной%20или%20муниципальной%20службы,%20включенную%20в%20перечень,%20установленный%20нормативными%20правовыми%20актами%20Российской%20Федерации,%20в%20течение%20двух%20лет%20после%20увольнения%20с%20государственной%20или%20муниципальной%20службы%20имеет%20право%20замещать%20на%20условиях%20трудового%20договора%20должности%20в%20организации%20и%20(или)%20выполнять%20в%20данной%20организации%20работы%20(оказывать%20данной%20организации%20услуги)%20в%20течение%20месяца%20стоимостью%20более%20ста%20тысяч%20рублей%20на%20условиях%20гражданско-правового%20договора%20(гражданско...%22" text:style-name="ListLabel_20_1" text:visited-style-name="ListLabel_20_1"><text:span text:style-name="T4">части 1</text:span></text:a><text:span text:style-name="T5"> настоящей статьи, сообщать работодателю сведения о последнем месте своей службы.</text:span></text:p>
      <text:p text:style-name="P13"><text:span text:style-name="T5">(в ред. Федерального закона от 21.11.2011 N 329-ФЗ)</text:span></text:p>
      <text:p text:style-name="P18"><text:span text:style-name="T5">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text:span><text:a xlink:type="simple" xlink:href="file:////l%20Par264%20//o%202.%20Гражданин,%20замещавший%20должности%20государственной%20или%20муниципальной%20службы,%20перечень%20которых%20устанавливается%20нормативными%20правовыми%20актами%20Российской%20Федерации,%20в%20течение%20двух%20лет%20после%20увольнения%20с%20государственной%20или%20муниципальной%20службы%20обязан%20при%20заключении%20трудовых%20или%20гражданско-правовых%20договоров%20на%20выполнение%20работ%20(оказание%20услуг),%20указанных%20в%20части%201%20настоящей%20статьи,%20сообщать%20работодателю%20сведения%20о%20последнем%20месте%20своей%20службы.%22" text:style-name="ListLabel_20_1" text:visited-style-name="ListLabel_20_1"><text:span text:style-name="T4">частью 2</text:span></text:a><text:span text:style-name="T5"> настоящей статьи, влечет прекращение трудового или гражданско-правового договора на выполнение работ (оказание услуг), указанного в </text:span><text:a xlink:type="simple" xlink:href="file:////l%20Par260%20//o%201.%20Гражданин,%20замещавший%20должность%20государственной%20или%20муниципальной%20службы,%20включенную%20в%20перечень,%20установленный%20нормативными%20правовыми%20актами%20Российской%20Федерации,%20в%20течение%20двух%20лет%20после%20увольнения%20с%20государственной%20или%20муниципальной%20службы%20имеет%20право%20замещать%20на%20условиях%20трудового%20договора%20должности%20в%20организации%20и%20(или)%20выполнять%20в%20данной%20организации%20работы%20(оказывать%20данной%20организации%20услуги)%20в%20течение%20месяца%20стоимостью%20более%20ста%20тысяч%20рублей%20на%20условиях%20гражданско-правового%20договора%20(гражданско...%22" text:style-name="ListLabel_20_1" text:visited-style-name="ListLabel_20_1"><text:span text:style-name="T4">части 1</text:span></text:a><text:span text:style-name="T5"> настоящей статьи, заключенного с указанным гражданином.</text:span></text:p>
      <text:p text:style-name="P13"><text:span text:style-name="T5">(в ред. Федерального закона от 21.11.2011 N 329-ФЗ)</text:span></text:p>
      <text:p text:style-name="P18"><text:span text:style-name="T5">4. Работодатель при заключении трудового или гражданско-правового договора на выполнение работ (оказание услуг), указанного в </text:span><text:a xlink:type="simple" xlink:href="file:////l%20Par260%20//o%201.%20Гражданин,%20замещавший%20должность%20государственной%20или%20муниципальной%20службы,%20включенную%20в%20перечень,%20установленный%20нормативными%20правовыми%20актами%20Российской%20Федерации,%20в%20течение%20двух%20лет%20после%20увольнения%20с%20государственной%20или%20муниципальной%20службы%20имеет%20право%20замещать%20на%20условиях%20трудового%20договора%20должности%20в%20организации%20и%20(или)%20выполнять%20в%20данной%20организации%20работы%20(оказывать%20данной%20организации%20услуги)%20в%20течение%20месяца%20стоимостью%20более%20ста%20тысяч%20рублей%20на%20условиях%20гражданско-правового%20договора%20(гражданско...%22" text:style-name="ListLabel_20_1" text:visited-style-name="ListLabel_20_1"><text:span text:style-name="T4">части 1</text:span></text:a><text:span text:style-name="T5"> настоящей статьи, с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text:span><text:soft-page-break/><text:span text:style-name="T5">государственного или муниципального служащего по последнему месту его службы в порядке, устанавливаемом нормативными правовыми актами Российской Федерации.</text:span></text:p>
      <text:p text:style-name="P13"><text:span text:style-name="T5">(в ред. Федерального закона от 21.11.2011 N 329-ФЗ)</text:span></text:p>
      <text:p text:style-name="P18"><text:span text:style-name="T5">5. Неисполнение работодателем обязанности, установленной </text:span><text:a xlink:type="simple" xlink:href="file:////l%20Par268%20//o%204.%20Работодатель%20при%20заключении%20трудового%20или%20гражданско-правового%20договора%20на%20выполнение%20работ%20(оказание%20услуг),%20указанного%20в%20части%201%20настоящей%20статьи,%20с%20гражданином,%20замещавшим%20должности%20государственной%20или%20муниципальной%20службы,%20перечень%20которых%20устанавливается%20нормативными%20правовыми%20актами%20Российской%20Федерации,%20в%20течение%20двух%20лет%20после%20его%20увольнения%20с%20государственной%20или%20муниципальной%20службы%20обязан%20в%20десятидневный%20срок%20сообщать%20о%20заключении%20такого%20договора%20представителю%20нанимателя%20(работодателю)%20госуд...%22" text:style-name="ListLabel_20_1" text:visited-style-name="ListLabel_20_1"><text:span text:style-name="T4">частью 4</text:span></text:a><text:span text:style-name="T5"> настоящей статьи, является правонарушением и влечет ответственность в соответствии с законодательством Российской Федерации.</text:span></text:p>
      <text:p text:style-name="P18"><text:span text:style-name="T5">6. Проверка соблюдения гражданином, указанным в </text:span><text:a xlink:type="simple" xlink:href="file:////l%20Par260%20//o%201.%20Гражданин,%20замещавший%20должность%20государственной%20или%20муниципальной%20службы,%20включенную%20в%20перечень,%20установленный%20нормативными%20правовыми%20актами%20Российской%20Федерации,%20в%20течение%20двух%20лет%20после%20увольнения%20с%20государственной%20или%20муниципальной%20службы%20имеет%20право%20замещать%20на%20условиях%20трудового%20договора%20должности%20в%20организации%20и%20(или)%20выполнять%20в%20данной%20организации%20работы%20(оказывать%20данной%20организации%20услуги)%20в%20течение%20месяца%20стоимостью%20более%20ста%20тысяч%20рублей%20на%20условиях%20гражданско-правового%20договора%20(гражданско...%22" text:style-name="ListLabel_20_1" text:visited-style-name="ListLabel_20_1"><text:span text:style-name="T4">части 1</text:span></text:a><text:span text:style-name="T5">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span></text:p>
      <text:p text:style-name="P13"><text:span text:style-name="T5">(часть 6 введена Федеральным законом от 21.11.2011 N 329-ФЗ)</text:span></text:p>
      <text:p text:style-name="P15"/>
      <text:p text:style-name="P13"><text:span text:style-name="T6">Статья 12.1.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span></text:p>
      <text:p text:style-name="P13"><text:span text:style-name="T5">(введена Федеральным законом от 21.11.2011 N 329-ФЗ)</text:span></text:p>
      <text:p text:style-name="P15"/>
      <text:p text:style-name="P13"><text:span text:style-name="T5">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span></text:p>
      <text:p text:style-name="P18"><text:span text:style-name="T5">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span></text:p>
      <text:p text:style-name="P13"><text:span text:style-name="T5">(в ред. Федерального закона от 30.09.2013 N 261-ФЗ)</text:span></text:p>
      <text:p text:style-name="P18"><text:span text:style-name="T5">3. Лица, замещающие государственные должности Российской Федерации, для которых федеральными конституционными законами или федеральными законами не установлено иное,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не вправе:</text:span></text:p>
      <text:p text:style-name="P18"><text:span text:style-name="T5">1) замещать другие должности в органах государственной власти и органах местного самоуправления;</text:span></text:p>
      <text:p text:style-name="P18"><text:soft-page-break/><text:span text:style-name="T5">2) участвовать в управлении коммерческой организацией или некоммерческой организацией, за исключением следующих случаев:</text:span></text:p>
      <text:p text:style-name="P18"><text:span text:style-name="T5">а) участие в управлении совета муниципальных образований субъекта Российской Федерации, иных объединений муниципальных образований, политической партией, профсоюзом, зарегистрированным в установленном порядке, участие в съезде (конференции) или общем собрании иной общественной организации,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text:span></text:p>
      <text:p text:style-name="P13"><text:span text:style-name="T5">(в ред. Федерального закона от 30.10.2018 N 382-ФЗ)</text:span></text:p>
      <text:p text:style-name="P18"><text:span text:style-name="T5">б)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span></text:p>
      <text:p text:style-name="P18"><text:span text:style-name="T5">в) представление на безвозмездной основе интересов Российской Федерации или субъекта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или субъект Российской Федерации, в соответствии с нормативными правовыми актами Правительства Российской Федерации или нормативными правовыми актами субъекта Российской Федерации, определяющими порядок осуществления от имени Российской Федерации или субъекта Российской Федерации полномочий учредителя организации либо управления находящимися в федеральной собственности или собственности субъекта Российской Федерации акциями (долями участия в уставном капитале);</text:span></text:p>
      <text:p text:style-name="P18"><text:span text:style-name="T5">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или управления находящимися в муниципальной собственности акциями (долями участия в уставном капитале);</text:span></text:p>
      <text:p text:style-name="P18"><text:span text:style-name="T5">д) иных случаев, предусмотренных федеральными законами;</text:span></text:p>
      <text:p text:style-name="P13"><text:span text:style-name="T5">(п. 2 в ред. Федерального закона от 03.08.2018 N 307-ФЗ)</text:span></text:p>
      <text:p text:style-name="P18"><text:span text:style-name="T5">2.1) заниматься предпринимательской деятельностью лично или через доверенных лиц;</text:span></text:p>
      <text:p text:style-name="P13"><text:span text:style-name="T5">(п. 2.1 введен Федеральным законом от 03.08.2018 N 307-ФЗ)</text:span></text:p>
      <text:p text:style-name="P18"><text:span text:style-name="T5">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span></text:p>
      <text:p text:style-name="P18"><text:soft-page-break/><text:span text:style-name="T5">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span></text:p>
      <text:p text:style-name="P18"><text:span text:style-name="T5">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span></text:p>
      <text:p text:style-name="P18"><text:span text:style-name="T5">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span></text:p>
      <text:p text:style-name="P18"><text:span text:style-name="T5">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передаются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span></text:p>
      <text:p text:style-name="P18"><text:span text:style-name="T5">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p>
      <text:p text:style-name="P18"><text:span text:style-name="T5">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span></text:p>
      <text:p text:style-name="P18"><text:span text:style-name="T5">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text:span><text:soft-page-break/><text:span text:style-name="T5">государств, международными или иностранными организациями;</text:span></text:p>
      <text:p text:style-name="P18"><text:span text:style-name="T5">11) разглашать или использовать в целях, не связанных с выполнением служебных обязанностей, сведения, отнесенные в соответствии с федеральным законом к информации ограниченного доступа, ставшие ему известными в связи с выполнением служебных обязанностей.</text:span></text:p>
      <text:p text:style-name="P18"><text:span text:style-name="T5">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text:span><text:a xlink:type="simple" xlink:href="file:////l%20Par293%20//o%204)%20быть%20поверенными%20или%20иными%20представителями%20по%20делам%20третьих%20лиц%20в%20органах%20государственной%20власти%20и%20органах%20местного%20самоуправления,%20если%20иное%20не%20предусмотрено%20федеральными%20законами%3B%22" text:style-name="ListLabel_20_1" text:visited-style-name="ListLabel_20_1"><text:span text:style-name="T4">пунктами 4</text:span></text:a><text:span text:style-name="T5"> - </text:span><text:a xlink:type="simple" xlink:href="file:////l%20Par300%20//o%2011)%20разглашать%20или%20использовать%20в%20целях,%20не%20связанных%20с%20выполнением%20служебных%20обязанностей,%20сведения,%20отнесенные%20в%20соответствии%20с%20федеральным%20законом%20к%20информации%20ограниченного%20доступа,%20ставшие%20ему%20известными%20в%20связи%20с%20выполнением%20служебных%20обязанностей.%22" text:style-name="ListLabel_20_1" text:visited-style-name="ListLabel_20_1"><text:span text:style-name="T4">11 части 3</text:span></text:a><text:span text:style-name="T5"> настоящей статьи.</text:span></text:p>
      <text:p text:style-name="P13"><text:span text:style-name="T5">(часть 3.1 введена Федеральным законом от 03.11.2015 N 303-ФЗ)</text:span></text:p>
      <text:p text:style-name="P18"><text:span text:style-name="T5">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и правовыми актами Российской Федерации.</text:span></text:p>
      <text:p text:style-name="P13"><text:span text:style-name="T5">(в ред. Федерального закона от 03.11.2015 N 303-ФЗ)</text:span></text:p>
      <text:p text:style-name="P18"><text:span text:style-name="T5">4.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порядке,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span></text:p>
      <text:p text:style-name="P13"><text:span text:style-name="T5">(часть 4.1 введена Федеральным законом от 05.10.2015 N 285-ФЗ; в ред. Федерального закона от 03.11.2015 N 303-ФЗ)</text:span></text:p>
      <text:p text:style-name="P18"><text:span text:style-name="T5">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p text:style-name="P13"><text:span text:style-name="T5">(часть 4.2 введена Федеральным законом от 03.04.2017 N 64-ФЗ)</text:span></text:p>
      <text:p text:style-name="P18"><text:span text:style-name="T5">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span></text:p>
      <text:p text:style-name="P13"><text:span text:style-name="T5">(часть 4.3 введена Федеральным законом от 03.04.2017 N 64-ФЗ)</text:span></text:p>
      <text:p text:style-name="P18"><text:span text:style-name="T5">4.4. Проверка достоверности и полноты сведений о доходах, расходах, об имуществе и </text:span><text:soft-page-break/><text:span text:style-name="T5">обязательствах имущественного характера, представляемых в соответствии с </text:span><text:a xlink:type="simple" xlink:href="file:////l%20Par307%20//o%204.2.%20Если%20иное%20не%20установлено%20федеральным%20законом,%20граждане,%20претендующие%20на%20замещение%20муниципальной%20должности,%20и%20лица,%20замещающие%20муниципальные%20должности,%20представляют%20сведения%20о%20своих%20доходах,%20расходах,%20об%20имуществе%20и%20обязательствах%20имущественного%20характера,%20а%20также%20о%20доходах,%20расходах,%20об%20имуществе%20и%20обязательствах%20имущественного%20характера%20своих%20супруг%20(супругов)%20и%20несовершеннолетних%20детей%20высшему%20должностному%20лицу%20субъекта%20Российской%20Федерации%20(руководителю%20высшего%20исполнительного%20органа%20государствен...%22" text:style-name="ListLabel_20_1" text:visited-style-name="ListLabel_20_1"><text:span text:style-name="T4">частью 4.2</text:span></text:a><text:span text:style-name="T5"> настоящей статьи, осуществляе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p text:style-name="P13"><text:span text:style-name="T5">(часть 4.4 введена Федеральным законом от 03.04.2017 N 64-ФЗ)</text:span></text:p>
      <text:p text:style-name="P18"><text:span text:style-name="T5">4.5. При выявлении в результате проверки, осуществленной в соответствии с </text:span><text:a xlink:type="simple" xlink:href="file:////l%20Par311%20//o%204.4.%20Проверка%20достоверности%20и%20полноты%20сведений%20о%20доходах,%20расходах,%20об%20имуществе%20и%20обязательствах%20имущественного%20характера,%20представляемых%20в%20соответствии%20с%20частью%204.2%20настоящей%20статьи,%20осуществляется%20по%20решению%20высшего%20должностного%20лица%20субъекта%20Российской%20Федерации%20(руководителя%20высшего%20исполнительного%20органа%20государственной%20власти%20субъекта%20Российской%20Федерации)%20в%20порядке,%20установленном%20законом%20субъекта%20Российской%20Федерации.%22" text:style-name="ListLabel_20_1" text:visited-style-name="ListLabel_20_1"><text:span text:style-name="T4">частью 4.4</text:span></text:a><text:span text:style-name="T5">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span></text:p>
      <text:p text:style-name="P13"><text:span text:style-name="T5">(часть 4.5 введена Федеральным законом от 03.04.2017 N 64-ФЗ)</text:span></text:p>
      <text:p text:style-name="P18"><text:span text:style-name="T5">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text:span><text:a xlink:type="simple" xlink:href="file:////l%20Par277%20//o%201.%20Лица,%20замещающие%20государственные%20должности%20Российской%20Федерации,%20государственные%20должности%20субъектов%20Российской%20Федерации,%20не%20вправе%20замещать%20иные%20государственные%20должности%20Российской%20Федерации,%20государственные%20должности%20субъектов%20Российской%20Федерации,%20если%20иное%20не%20установлено%20федеральными%20конституционными%20законами%20или%20федеральными%20законами,%20а%20также%20муниципальные%20должности,%20должности%20государственной%20или%20муниципальной%20службы.%22" text:style-name="ListLabel_20_1" text:visited-style-name="ListLabel_20_1"><text:span text:style-name="T4">частями 1</text:span></text:a><text:span text:style-name="T5"> - </text:span><text:a xlink:type="simple" xlink:href="file:////l%20Par305%20//o%204.1.%20Лица,%20замещающие%20государственные%20должности%20Российской%20Федерации,%20государственные%20должности%20субъектов%20Российской%20Федерации,%20муниципальные%20должности,%20обязаны%20сообщать%20в%20порядке,%20установленном%20нормативными%20правовыми%20актами%20Российской%20Федерации,%20о%20возникновении%20личной%20заинтересованности%20при%20исполнении%20должностных%20обязанностей,%20которая%20приводит%20или%20может%20привести%20к%20конфликту%20интересов,%20а%20также%20принимать%20меры%20по%20предотвращению%20или%20урегулированию%20такого%20конфликта.%22" text:style-name="ListLabel_20_1" text:visited-style-name="ListLabel_20_1"><text:span text:style-name="T4">4.1</text:span></text:a><text:span text:style-name="T5"> настоящей статьи,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text:span></text:p>
      <text:p text:style-name="P13"><text:span text:style-name="T5">(в ред. Федеральных законов от 05.10.2015 N 285-ФЗ, от 03.11.2015 N 303-ФЗ)</text:span></text:p>
      <text:p text:style-name="P18"><text:span text:style-name="T5">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text:span></text:p>
      <text:p text:style-name="P13"><text:span text:style-name="T5">(часть 6 введена Федеральным законом от 30.10.2018 N 382-ФЗ)</text:span></text:p>
      <text:p text:style-name="P15"/>
      <text:p text:style-name="P13"><text:span text:style-name="T6">Статья 12.2.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13"><text:span text:style-name="T5">(введена Федеральным законом от 21.11.2011 N 329-ФЗ)</text:span></text:p>
      <text:p text:style-name="P15"/>
      <text:p text:style-name="P13"><text:soft-page-break/><text:span text:style-name="T5">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порядке, предусмотренном нормативными правовыми актами федеральных государственных органов.</text:span></text:p>
      <text:p text:style-name="P15"/>
      <text:p text:style-name="P13"><text:span text:style-name="T6">Статья 12.3.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span></text:p>
      <text:p text:style-name="P13"><text:span text:style-name="T5">(в ред. Федерального закона от 05.10.2015 N 285-ФЗ)</text:span></text:p>
      <text:p text:style-name="P13"><text:span text:style-name="T5">(введена Федеральным законом от 21.11.2011 N 329-ФЗ)</text:span></text:p>
      <text:p text:style-name="P15"/>
      <text:p text:style-name="P13"><text:span text:style-name="T5">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 Российской Федерации.</text:span></text:p>
      <text:p text:style-name="P13"><text:span text:style-name="T5">(в ред. Федеральных законов от 05.10.2015 N 285-ФЗ, от 03.07.2016 N 236-ФЗ)</text:span></text:p>
      <text:p text:style-name="P18"><text:span text:style-name="T5">2. Требования </text:span><text:a xlink:type="simple" xlink:href="file:////l%20Par329%20//o%201.%20В%20случае,%20если%20владение%20лицом,%20замещающим%20государственную%20должность%20Российской%20Федерации,%20государственную%20должность%20субъекта%20Российской%20Федерации,%20муниципальную%20должность,%20должность%20государственной%20службы,%20должность%20муниципальной%20службы,%20должность%20в%20государственной%20корпорации,%20публично-правовой%20компании,%20Пенсионном%20фонде%20Российской%20Федерации,%20Фонде%20социального%20страхования%20Российской%20Федерации,%20Федеральном%20фонде%20обязательного%20медицинского%20страхования,%20иной%20организации,%20создаваемой%20Российской%20Федерацией...%22" text:style-name="ListLabel_20_1" text:visited-style-name="ListLabel_20_1"><text:span text:style-name="T4">части 1</text:span></text:a><text:span text:style-name="T5">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span></text:p>
      <text:p text:style-name="P13"><text:span text:style-name="T5">(часть 2 введена Федеральным законом от 03.12.2012 N 231-ФЗ)</text:span></text:p>
      <text:p text:style-name="P18"><text:span text:style-name="T5">3. Требования </text:span><text:a xlink:type="simple" xlink:href="file:////l%20Par329%20//o%201.%20В%20случае,%20если%20владение%20лицом,%20замещающим%20государственную%20должность%20Российской%20Федерации,%20государственную%20должность%20субъекта%20Российской%20Федерации,%20муниципальную%20должность,%20должность%20государственной%20службы,%20должность%20муниципальной%20службы,%20должность%20в%20государственной%20корпорации,%20публично-правовой%20компании,%20Пенсионном%20фонде%20Российской%20Федерации,%20Фонде%20социального%20страхования%20Российской%20Федерации,%20Федеральном%20фонде%20обязательного%20медицинского%20страхования,%20иной%20организации,%20создаваемой%20Российской%20Федерацией...%22" text:style-name="ListLabel_20_1" text:visited-style-name="ListLabel_20_1"><text:span text:style-name="T4">части 1</text:span></text:a><text:span text:style-name="T5">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span></text:p>
      <text:p text:style-name="P13"><text:span text:style-name="T5">(часть 3 введена Федеральным законом от 04.06.2018 N 133-ФЗ)</text:span></text:p>
      <text:p text:style-name="P15"/>
      <text:p text:style-name="P13"><text:span text:style-name="T6">Статья 12.4.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13"><text:soft-page-break/><text:span text:style-name="T5">(в ред. Федерального закона от 03.07.2016 N 236-ФЗ)</text:span></text:p>
      <text:p text:style-name="P13"><text:span text:style-name="T5">(введена Федеральным законом от 21.11.2011 N 329-ФЗ)</text:span></text:p>
      <text:p text:style-name="P15"/>
      <text:p text:style-name="P13"><text:span text:style-name="T5">На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порядке, определяемом нормативными правовыми актами Российской Федерации, распространяются с учетом особенностей,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Федеральным законом и пунктом 5 части 1 статьи 16, статьями 17, 18, 20 и 20.1 Федерального закона от 27 июля 2004 года N 79-ФЗ "О государственной гражданской службе Российской Федерации".</text:span></text:p>
      <text:p text:style-name="P13"><text:span text:style-name="T5">(в ред. Федеральных законов от 05.10.2015 N 285-ФЗ, от 03.07.2016 N 236-ФЗ)</text:span></text:p>
      <text:p text:style-name="P15"/>
      <text:p text:style-name="P13"><text:span text:style-name="T6">Статья 12.5. Установление иных запретов, ограничений, обязательств и правил служебного поведения</text:span></text:p>
      <text:p text:style-name="P13"><text:span text:style-name="T5">(введена Федеральным законом от 21.11.2011 N 329-ФЗ)</text:span></text:p>
      <text:p text:style-name="P15"/>
      <text:p text:style-name="P13"><text:span text:style-name="T5">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span></text:p>
      <text:p text:style-name="P13"><text:span text:style-name="T5">(в ред. Федеральных законов от 15.02.2016 N 24-ФЗ, от 03.07.2016 N 236-ФЗ)</text:span></text:p>
      <text:p text:style-name="P18"><text:span text:style-name="T5">2. Положения </text:span><text:a xlink:type="simple" xlink:href="file:////l%20Par346%20//o%201.%20Федеральными%20конституционными%20законами,%20федеральными%20законами,%20законами%20субъектов%20Российской%20Федерации,%20муниципальными%20нормативными%20правовыми%20актами%20для%20лиц,%20замещающих%20государственные%20должности%20Российской%20Федерации,%20государственные%20должности%20субъектов%20Российской%20Федерации,%20муниципальные%20должности,%20должности%20государственной%20службы,%20должности%20муниципальной%20службы,%20должности%20в%20государственных%20корпорациях,%20публично-правовых%20компаниях,%20Пенсионном%20фонде%20Российской%20Федерации,%20Фондесоциального%20страхования%20Р...%22" text:style-name="ListLabel_20_1" text:visited-style-name="ListLabel_20_1"><text:span text:style-name="T4">части 1</text:span></text:a><text:span text:style-name="T5">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span></text:p>
      <text:p text:style-name="P13"><text:span text:style-name="T5">(часть 2 введена Федеральным законом от 03.12.2012 N 231-ФЗ)</text:span></text:p>
      <text:p text:style-name="P18"><text:span text:style-name="T5">3. Требования </text:span><text:a xlink:type="simple" xlink:href="file:////l%20Par346%20//o%201.%20Федеральными%20конституционными%20законами,%20федеральными%20законами,%20законами%20субъектов%20Российской%20Федерации,%20муниципальными%20нормативными%20правовыми%20актами%20для%20лиц,%20замещающих%20государственные%20должности%20Российской%20Федерации,%20государственные%20должности%20субъектов%20Российской%20Федерации,%20муниципальные%20должности,%20должности%20государственной%20службы,%20должности%20муниципальной%20службы,%20должности%20в%20государственных%20корпорациях,%20публично-правовых%20компаниях,%20Пенсионном%20фонде%20Российской%20Федерации,%20Фондесоциального%20страхования%20Р...%22" text:style-name="ListLabel_20_1" text:visited-style-name="ListLabel_20_1"><text:span text:style-name="T4">части 1</text:span></text:a><text:span text:style-name="T5">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span></text:p>
      <text:p text:style-name="P13"><text:span text:style-name="T5">(часть 3 введена Федеральным законом от 04.06.2018 N 133-ФЗ)</text:span></text:p>
      <text:p text:style-name="P15"/>
      <text:p text:style-name="P13"><text:span text:style-name="T6">Статья 13. Ответственность физических лиц за коррупционные </text:span><text:soft-page-break/><text:span text:style-name="T6">правонарушения</text:span></text:p>
      <text:p text:style-name="P15"/>
      <text:p text:style-name="P13"><text:span text:style-name="T5">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span></text:p>
      <text:p text:style-name="P18"><text:span text:style-name="T5">2. Физическое лицо, совершившее коррупционное правонарушение, по решению суда может быть лишено в соответствии с законодательством Российской Федерации права занимать определенные должности государственной и муниципальной службы.</text:span></text:p>
      <text:p text:style-name="P15"/>
      <text:p text:style-name="P13"><text:span text:style-name="T6">Статья 13.1.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span></text:p>
      <text:p text:style-name="P13"><text:span text:style-name="T5">(введена Федеральным законом от 21.11.2011 N 329-ФЗ)</text:span></text:p>
      <text:p text:style-name="P15"/>
      <text:p text:style-name="P13"><text:span text:style-name="T5">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span></text:p>
      <text:p text:style-name="P18"><text:span text:style-name="T5">1) непринятия лицом мер по предотвращению и (или) урегулированию конфликта интересов, стороной которого оно является;</text:span></text:p>
      <text:p text:style-name="P18"><text:span text:style-name="T5">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text:span></text:p>
      <text:p text:style-name="P18"><text:span text:style-name="T5">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span></text:p>
      <text:p text:style-name="P18"><text:span text:style-name="T5">4) осуществления лицом предпринимательской деятельности;</text:span></text:p>
      <text:p text:style-name="P18"><text:span text:style-name="T5">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18"><text:span text:style-name="T5">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text:span><text:soft-page-break/><text:span text:style-name="T5">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text:span></text:p>
      <text:p text:style-name="P18"><text:span text:style-name="T5">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 </text:span><text:a xlink:type="simple" xlink:href="file:////l%20Par408%20//o%20Статья%2015.%20Реестр%20лиц,%20уволенных%20в%20связи%20с%20утратой%20доверия%22" text:style-name="ListLabel_20_1" text:visited-style-name="ListLabel_20_1"><text:span text:style-name="T4">статьей 15</text:span></text:a><text:span text:style-name="T5"> настоящего Федерального закона.</text:span></text:p>
      <text:p text:style-name="P13"><text:span text:style-name="T5">(часть 3 введена Федеральным законом от 01.07.2017 N 132-ФЗ)</text:span></text:p>
      <text:p text:style-name="P15"/>
      <text:p text:style-name="P13"><text:span text:style-name="T6">Статья 13.2.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span></text:p>
      <text:p text:style-name="P13"><text:span text:style-name="T5">(в ред. Федеральных законов от 03.07.2016 N 236-ФЗ, от 04.06.2018 N 133-ФЗ)</text:span></text:p>
      <text:p text:style-name="P13"><text:span text:style-name="T5">(введена Федеральным законом от 03.12.2012 N 231-ФЗ)</text:span></text:p>
      <text:p text:style-name="P15"/>
      <text:p text:style-name="P13"><text:span text:style-name="T5">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федеральными законами.</text:span></text:p>
      <text:p text:style-name="P13"><text:span text:style-name="T5">(в ред. Федеральных законов от 03.07.2016 N 236-ФЗ, от 04.06.2018 N 133-ФЗ)</text:span></text:p>
      <text:p text:style-name="P18"><text:span text:style-name="T5">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text:span><text:soft-page-break/><text:span text:style-name="T5">Федерации, государственной корпорацией (компанией), публично-правовой компанией, Пенсионным фондом Российской Федерации, Фондом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статьей 15 настоящего Федерального закона.</text:span></text:p>
      <text:p text:style-name="P13"><text:span text:style-name="T5">(часть 2 введена Федеральным законом от 01.07.2017 N 132-ФЗ)</text:span></text:p>
      <text:p text:style-name="P15"/>
      <text:p text:style-name="P13"><text:span text:style-name="T6">Статья 13.3. Обязанность организаций принимать меры по предупреждению коррупции</text:span></text:p>
      <text:p text:style-name="P13"><text:span text:style-name="T5">(введена Федеральным законом от 03.12.2012 N 231-ФЗ)</text:span></text:p>
      <text:p text:style-name="P15"/>
      <text:p text:style-name="P13"><text:span text:style-name="T5">1. Организации обязаны разрабатывать и принимать меры по предупреждению коррупции.</text:span></text:p>
      <text:p text:style-name="P18"><text:span text:style-name="T5">2. Меры по предупреждению коррупции, принимаемые в организации, могут включать:</text:span></text:p>
      <text:p text:style-name="P18"><text:span text:style-name="T5">1) определение подразделений или должностных лиц, ответственных за профилактику коррупционных и иных правонарушений;</text:span></text:p>
      <text:p text:style-name="P18"><text:span text:style-name="T5">2) сотрудничество организации с правоохранительными органами;</text:span></text:p>
      <text:p text:style-name="P18"><text:span text:style-name="T5">3) разработку и внедрение в практику стандартов и процедур, направленных на обеспечение добросовестной работы организации;</text:span></text:p>
      <text:p text:style-name="P18"><text:span text:style-name="T5">4) принятие кодекса этики и служебного поведения работников организации;</text:span></text:p>
      <text:p text:style-name="P18"><text:span text:style-name="T5">5) предотвращение и урегулирование конфликта интересов;</text:span></text:p>
      <text:p text:style-name="P18"><text:span text:style-name="T5">6) недопущение составления неофициальной отчетности и использования поддельных документов.</text:span></text:p>
      <text:p text:style-name="P15"/>
      <text:p text:style-name="P13"><text:span text:style-name="T6">Статья 13.4. Осуществление проверок уполномоченным подразделением Администрации Президента Российской Федерации</text:span></text:p>
      <text:p text:style-name="P13"><text:span text:style-name="T5">(введена Федеральным законом от 07.05.2013 N 102-ФЗ)</text:span></text:p>
      <text:p text:style-name="P15"/>
      <text:p text:style-name="P13"><text:span text:style-name="T5">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порядке проверки:</text:span></text:p>
      <text:p text:style-name="P18"><text:span text:style-name="T5">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нормативными правовыми актами Российской Федерации;</text:span></text:p>
      <text:p text:style-name="P18"><text:soft-page-break/><text:span text:style-name="T5">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span><text:a xlink:type="simple" xlink:href="file:////l%20Par396%20//o%201)%20достоверности%20и%20полноты%20сведений%20о%20доходах,%20расходах,%20об%20имуществе%20и%20обязательствах%20имущественного%20характера,%20представляемых%20гражданами,%20претендующими%20на%20замещение%20любых%20должностей,%20осуществление%20полномочий%20по%20которым%20влечет%20за%20собой%20обязанность%20представлять%20такие%20сведения,%20а%20также%20иных%20сведений,%20представляемых%20указанными%20гражданами%20в%20соответствии%20с%20нормативными%20правовыми%20актами%20Российской%20Федерации%3B%22" text:style-name="ListLabel_20_1" text:visited-style-name="ListLabel_20_1"><text:span text:style-name="T4">пунктом 1</text:span></text:a><text:span text:style-name="T5"> настоящей части;</text:span></text:p>
      <text:p text:style-name="P18"><text:span text:style-name="T5">3) соблюдения лицами, замещающими должности, предусмотренные </text:span><text:a xlink:type="simple" xlink:href="file:////l%20Par131%20//o%201.%20В%20случаях,%20предусмотренных%20Федеральным%20законом%20от%207%20мая%202013%20года%20N%2079-ФЗ%20//%22О%20запрете%20отдельным%20категориям%20лиц%20открывать%20и%20иметь%20счета%20(вклады),%20хранить%20наличные%20денежные%20средства%20и%20ценности%20в%20иностранных%20банках,%20расположенных%20за%20пределами%20территории%20Российской%20Федерации,%20владеть%20и%20(или)%20пользоваться%20иностранными%20финансовыми%20инструментами//%22,%20запрещается%20открывать%20и%20иметь%20счета%20(вклады),%20хранить%20наличные%20денежные%20средства%20и%20ценности%20в%20иностранных%20банках,%20расположенных%20за%20пределами%20территории%20Российской%20Ф...%22" text:style-name="ListLabel_20_1" text:visited-style-name="ListLabel_20_1"><text:span text:style-name="T4">пунктами 1</text:span></text:a><text:span text:style-name="T5"> и </text:span><text:a xlink:type="simple" xlink:href="file:////l%20Par146%20//o%201.1)%20депутатам%20представительных%20органов%20муниципальных%20районов%20и%20городских%20округов,%20осуществляющим%20свои%20полномочия%20на%20постоянной%20основе,%20депутатам,%20замещающим%20должности%20в%20представительных%20органах%20муниципальных%20районов%20и%20городских%20округов%3B%22" text:style-name="ListLabel_20_1" text:visited-style-name="ListLabel_20_1"><text:span text:style-name="T4">1.1 части 1 статьи 7.1</text:span></text:a><text:span text:style-name="T5">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text:span><text:a xlink:type="simple" xlink:href="file:////l%20Par131%20//o%201.%20В%20случаях,%20предусмотренных%20Федеральным%20законом%20от%207%20мая%202013%20года%20N%2079-ФЗ%20//%22О%20запрете%20отдельным%20категориям%20лиц%20открывать%20и%20иметь%20счета%20(вклады),%20хранить%20наличные%20денежные%20средства%20и%20ценности%20в%20иностранных%20банках,%20расположенных%20за%20пределами%20территории%20Российской%20Федерации,%20владеть%20и%20(или)%20пользоваться%20иностранными%20финансовыми%20инструментами//%22,%20запрещается%20открывать%20и%20иметь%20счета%20(вклады),%20хранить%20наличные%20денежные%20средства%20и%20ценности%20в%20иностранных%20банках,%20расположенных%20за%20пределами%20территории%20Российской%20Ф...%22" text:style-name="ListLabel_20_1" text:visited-style-name="ListLabel_20_1"><text:span text:style-name="T4">пунктами 1</text:span></text:a><text:span text:style-name="T5"> и </text:span><text:a xlink:type="simple" xlink:href="file:////l%20Par146%20//o%201.1)%20депутатам%20представительных%20органов%20муниципальных%20районов%20и%20городских%20округов,%20осуществляющим%20свои%20полномочия%20на%20постоянной%20основе,%20депутатам,%20замещающим%20должности%20в%20представительных%20органах%20муниципальных%20районов%20и%20городских%20округов%3B%22" text:style-name="ListLabel_20_1" text:visited-style-name="ListLabel_20_1"><text:span text:style-name="T4">1.1 части 1 статьи 7.1</text:span></text:a><text:span text:style-name="T5"> настоящего Федерального закона, своих обязанностей в соответствии с законодательством о противодействии коррупции.</text:span></text:p>
      <text:p text:style-name="P13"><text:span text:style-name="T5">(в ред. Федерального закона от 03.11.2015 N 303-ФЗ)</text:span></text:p>
      <text:p text:style-name="P18"><text:span text:style-name="T5">2. Проверки, предусмотренные </text:span><text:a xlink:type="simple" xlink:href="file:////l%20Par395%20//o%201.%20По%20решению%20Президента%20Российской%20Федерации,%20Руководителя%20Администрации%20Президента%20Российской%20Федерации%20либо%20специально%20уполномоченного%20ими%20должностного%20лица%20Администрации%20Президента%20Российской%20Федерации%20уполномоченное%20подразделение%20Администрации%20Президента%20Российской%20Федерации%20может%20осуществлять%20в%20установленном%20порядке%20проверки:%22" text:style-name="ListLabel_20_1" text:visited-style-name="ListLabel_20_1"><text:span text:style-name="T4">частью 1</text:span></text:a><text:span text:style-name="T5">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span></text:p>
      <text:p text:style-name="P15"/>
      <text:p text:style-name="P13"><text:span text:style-name="T6">Статья 14. Ответственность юридических лиц за коррупционные правонарушения</text:span></text:p>
      <text:p text:style-name="P15"/>
      <text:p text:style-name="P13"><text:span text:style-name="T5">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span></text:p>
      <text:p text:style-name="P18"><text:span text:style-name="T5">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span></text:p>
      <text:p text:style-name="P18"><text:span text:style-name="T5">3. Положения настоящей статьи распространяются на иностранные юридические лица в случаях, предусмотренных законодательством Российской Федерации.</text:span></text:p>
      <text:p text:style-name="P15"/>
      <text:p text:style-name="P13"><text:span text:style-name="T6">Статья 15. Реестр лиц, уволенных в связи с утратой доверия</text:span></text:p>
      <text:p text:style-name="P13"><text:span text:style-name="T5">(в ред. Федерального закона от 28.12.2017 N 423-ФЗ)</text:span></text:p>
      <text:p text:style-name="P15"/>
      <text:p text:style-name="P13"><text:span text:style-name="T5">1. Сведения о применении к лицу взыскания в виде увольнения (освобождения от должности)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span></text:p>
      <text:p text:style-name="P18"><text:span text:style-name="T5">2. Реестр подлежит размещению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span></text:p>
      <text:p text:style-name="P18"><text:soft-page-break/><text:span text:style-name="T5">3. Сведения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аются из реестра в случаях:</text:span></text:p>
      <text:p text:style-name="P18"><text:span text:style-name="T5">1) отмены акта, явившегося основанием для включения в реестр сведений о лице, уволенном в связи с утратой доверия за совершение коррупционного правонарушения;</text:span></text:p>
      <text:p text:style-name="P18"><text:span text:style-name="T5">2) вступления в установленном порядке в законную силу решения суда об отмене акта, явившегося основанием для включения в реестр сведений о лице, уволенном в связи с утратой доверия за совершение коррупционного правонарушения;</text:span></text:p>
      <text:p text:style-name="P18"><text:span text:style-name="T5">3) истечения пяти лет с момента принятия акта, явившегося основанием для включения в реестр сведений о лице, уволенном в связи с утратой доверия за совершение коррупционного правонарушения;</text:span></text:p>
      <text:p text:style-name="P18"><text:span text:style-name="T5">4) смерти лица,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text:span></text:p>
      <text:p text:style-name="P18"><text:span text:style-name="T5">4. Включение в реестр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ение из реестра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порядке, определяемом Правительством Российской Федерации.</text:span></text:p>
      <text:p text:style-name="P15"/>
      <text:p text:style-name="P16"><text:span text:style-name="T5">Президент</text:span></text:p>
      <text:p text:style-name="P16"><text:span text:style-name="T5">Российской Федерации</text:span></text:p>
      <text:p text:style-name="P16"><text:span text:style-name="T5">Д.МЕДВЕДЕВ</text:span></text:p>
      <text:p text:style-name="P12"><text:span text:style-name="T5">Москва, Кремль</text:span></text:p>
      <text:p text:style-name="P17"><text:span text:style-name="T5">25 декабря 2008 года</text:span></text:p>
      <text:p text:style-name="P17"><text:span text:style-name="T5">N 273-ФЗ</text:span></text:p>
      <text:p text:style-name="P15"/>
      <text:p text:style-name="P1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CYR" svg:font-family="'Arial CYR'" style:font-family-generic="roman" style:font-pitch="variable"/>
    <style:font-face style:name="Liberation Serif" svg:font-family="'Liberation Serif'"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1" style:display-name="ListLabel 1" style:family="text">
      <style:text-properties fo:color="#0000ff" style:font-name="Times New Roman CYR" fo:font-family="'Times New Roman CYR'" style:font-family-generic="roman" style:font-pitch="variable" fo:font-size="12pt" fo:language="ru" fo:country="RU" fo:font-weight="normal" style:font-size-asian="12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1" meta:paragraph-count="349" meta:word-count="9630" meta:character-count="83990" meta:non-whitespace-character-count="74709"/>
    <meta:generator>LibreOffice/6.0.2.1$Windows_x86 LibreOffice_project/f7f06a8f319e4b62f9bc5095aa112a65d2f3ac89</meta:generator>
  </office:meta>
</office:document-meta>
</file>