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style:writing-mode="page"/>
    </style:style>
    <style:style style:name="P1" style:family="paragraph" style:parent-style-name="ConsPlusNonformat">
      <style:paragraph-properties fo:text-align="start" style:justify-single-word="false" fo:orphans="2" fo:widows="2" fo:hyphenation-ladder-count="no-limi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ConsPlusNonformat">
      <style:paragraph-properties fo:text-align="start" style:justify-single-word="false" fo:orphans="2" fo:widows="2" fo:hyphenation-ladder-count="no-limit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letter-kerning="fals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ConsPlusNonformat">
      <style:paragraph-properties fo:text-align="start" style:justify-single-word="false" fo:orphans="2" fo:widows="2" fo:hyphenation-ladder-count="no-limit"/>
      <style:text-properties style:font-name="Times New Roman" fo:hyphenate="false" fo:hyphenation-remain-char-count="2" fo:hyphenation-push-char-count="2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fo:orphans="2" fo:widows="2" fo:hyphenation-ladder-count="no-limit"/>
      <style:text-properties style:font-name="Times New Roman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style:text-line-through-style="none" style:font-name="Times New Roman" fo:font-size="14pt" style:text-underline-style="none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font-name="Times New Roman" fo:font-size="14pt" fo:font-style="normal" style:text-underline-style="none" style:font-size-asian="14pt" style:font-style-asian="normal" style:font-size-complex="14pt"/>
    </style:style>
    <style:style style:name="P14" style:family="paragraph" style:parent-style-name="Standard">
      <style:text-properties style:text-line-through-style="none" style:font-name="Times New Roman" fo:font-size="11.5pt" style:text-underline-style="none" fo:font-weight="bold" style:font-size-asian="11.5pt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line-through-style="none" style:font-name="Times New Roman" fo:font-size="8pt" style:text-underline-style="none" style:font-size-asian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Calibri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8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Times New Roman"/>
    </style:style>
    <style:style style:name="P19" style:family="paragraph" style:parent-style-name="Table_20_Contents"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/>
    </style:style>
    <style:style style:name="P23" style:family="paragraph" style:parent-style-name="Standard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letter-kerning="fals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text-line-through-style="none" fo:font-size="11.5pt" style:text-underline-style="none" fo:font-weight="bold" style:font-size-asian="11.5pt" style:font-weight-asian="bold"/>
    </style:style>
    <style:style style:name="T2" style:family="text">
      <style:text-properties style:text-line-through-style="none" fo:font-size="11.5pt" style:text-underline-style="none" style:font-size-asian="11.5pt"/>
    </style:style>
    <style:style style:name="T3" style:family="text">
      <style:text-properties style:text-line-through-style="none" fo:font-size="11.5pt" fo:font-style="normal" style:text-underline-style="none" style:font-size-asian="11.5pt" style:font-style-asian="normal"/>
    </style:style>
    <style:style style:name="T4" style:family="text">
      <style:text-properties style:text-line-through-style="none" fo:font-size="8pt" style:text-underline-style="none" style:font-size-asian="8pt"/>
    </style:style>
    <style:style style:name="T5" style:family="text">
      <style:text-properties style:text-line-through-style="none" fo:font-size="10pt" fo:font-style="italic" style:text-underline-style="none" style:font-size-asian="10pt" style:font-style-asian="italic"/>
    </style:style>
    <style:style style:name="T6" style:family="text">
      <style:text-properties style:text-line-through-style="none" fo:font-size="10pt" fo:font-style="italic" style:text-underline-style="none" style:font-size-asian="10pt" style:font-style-asian="italic" style:font-size-complex="10pt"/>
    </style:style>
    <style:style style:name="T7" style:family="text">
      <style:text-properties style:text-line-through-style="none" style:font-name="Times New Roman" fo:font-size="14pt" style:text-underline-style="none" style:font-size-asian="14pt" style:font-size-complex="14pt"/>
    </style:style>
    <style:style style:name="T8" style:family="text">
      <style:text-properties style:text-line-through-style="none" style:font-name="Times New Roman" fo:font-size="14pt" style:text-underline-style="none" style:font-size-asian="14pt" style:font-name-complex="Times New Roman1" style:font-size-complex="14pt"/>
    </style:style>
    <style:style style:name="T9" style:family="text">
      <style:text-properties style:text-line-through-style="none"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style:text-line-through-style="none" style:text-underline-style="none" fo:font-weight="bold" style:font-weight-asian="bold"/>
    </style:style>
    <style:style style:name="T11" style:family="text">
      <style:text-properties style:text-line-through-style="none" fo:font-size="14pt" style:text-underline-style="none" style:font-size-asian="14pt" style:font-size-complex="14pt"/>
    </style:style>
    <style:style style:name="T12" style:family="text">
      <style:text-properties style:text-line-through-style="none" fo:font-size="14pt" fo:font-style="normal" style:text-underline-style="none" style:font-size-asian="14pt" style:font-style-asian="normal" style:font-size-complex="14pt"/>
    </style:style>
    <style:style style:name="T13" style:family="text">
      <style:text-properties style:text-line-through-style="none" fo:font-size="13pt" fo:font-style="italic" style:text-underline-style="none" style:font-size-asian="13pt" style:font-style-asian="italic" style:font-size-complex="13pt"/>
    </style:style>
    <style:style style:name="T14" style:family="text">
      <style:text-properties style:text-line-through-style="none" fo:font-size="13pt" fo:font-style="normal" style:text-underline-style="none" style:font-size-asian="13pt" style:font-style-asian="normal" style:font-size-complex="13pt"/>
    </style:style>
    <style:style style:name="T15" style:family="text">
      <style:text-properties style:text-line-through-style="none" fo:font-size="12pt" fo:font-style="normal" style:text-underline-style="none" style:font-size-asian="12pt" style:font-style-asian="normal" style:font-size-complex="12pt"/>
    </style:style>
    <style:style style:name="T16" style:family="text">
      <style:text-properties fo:language="ru" fo:country="RU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color="#00000a" style:text-outline="false" style:text-line-through-style="none" fo:font-size="12pt" fo:language="ru" fo:country="RU" fo:font-style="normal" fo:text-shadow="none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text-outline="false" style:text-line-through-style="none" fo:font-size="12pt" fo:language="ru" fo:country="RU" fo:font-style="normal" fo:text-shadow="none" style:text-underline-style="none" fo:font-weight="normal" style:letter-kerning="fals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outline="false" style:text-line-through-style="none" fo:font-size="12pt" fo:language="ru" fo:country="RU" fo:font-style="normal" fo:text-shadow="none" style:text-underline-style="none" fo:font-weight="normal" style:letter-kerning="false" style:font-name-asian="Times New Roman" style:font-size-asian="12pt" style:language-asian="ru" style:country-asian="RU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outline="false" style:text-line-through-style="none" fo:font-size="12pt" fo:language="ru" fo:country="RU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Приложение 2 к договору №___ </text:p>
      <text:p text:style-name="P20">безвозмездного пользования <text:span text:style-name="T16">ТСР</text:span> </text:p>
      <text:p text:style-name="P20">от «____» _______ 20 ___ г. №___ </text:p>
      <text:p text:style-name="P20"/>
      <text:p text:style-name="P11"><text:s/></text:p>
      <text:p text:style-name="P4"/>
      <text:p text:style-name="P6"><text:span text:style-name="T17">АКТ </text:span><text:span text:style-name="T10">возврата</text:span></text:p>
      <text:p text:style-name="P12"><text:s/>технических средств реабилитации </text:p>
      <text:p text:style-name="P12">по договору безвозмездного пользования </text:p>
      <text:p text:style-name="P12">№ ___________ от «______» ____________ 20__года</text:p>
      <text:p text:style-name="P14"/>
      <text:p text:style-name="P4"><text:span text:style-name="T1"><text:s/></text:span><text:span text:style-name="T19">с. Красный Яр <text:s text:c="56"/></text:span><text:span text:style-name="T18"><text:s/>«___» ______________20____ г. </text:span></text:p>
      <text:p text:style-name="P5"/>
      <text:p text:style-name="P7"><text:span text:style-name="T18">Гражданин(ка)_______________________________________________________,</text:span><text:span text:style-name="T11">именуемый(ая) в дальнейшем «Получатель», действующий(ая) от своего имени/в интересах </text:span><text:span text:style-name="T4">(нужное подчеркнуть)________________________________________________________________________ </text:span><text:span text:style-name="T2"><text:s text:c="5"/></text:span></text:p>
      <text:p text:style-name="P7"><text:span text:style-name="T2"><text:s text:c="93"/></text:span><text:span text:style-name="T4">(ФИО, дата рождения) </text:span></text:p>
      <text:p text:style-name="P16"><text:span text:style-name="T7">с одной стороны, и </text:span><text:span text:style-name="T8">государственное казенное учреждение социального обслуживания населения Астраханской области “Комплексный центр социального обслуживания населения, Красноярский район, Астраханская область”</text:span><text:span text:style-name="T7">, именуемое в дальнейшем «Учреждение», в лице </text:span><text:span text:style-name="T9">__________________________________________</text:span><text:span text:style-name="T7">, действующего на основании </text:span><text:span text:style-name="T9">Устава</text:span><text:span text:style-name="T7">, с другой стороны, вместе именуемые в дальнейшем «Стороны», составили настоящий Акт о нижеследующем: </text:span></text:p>
      <text:p text:style-name="P4"/>
      <text:p text:style-name="P4"><text:span text:style-name="T18">1. Получатель возвращает, а Учреждение принимает техническое средство реабилитации________________________________________________________ </text:span></text:p>
      <text:p text:style-name="P15">(наименование и описание предмета проката) </text:p>
      <text:p text:style-name="P4"><text:span text:style-name="T11">в количестве _________ шт</text:span><text:span text:style-name="T2">. </text:span></text:p>
      <text:p text:style-name="P7"><text:span text:style-name="T2">2.</text:span><text:span text:style-name="T11">Указанное техническое средство реабилитации возвращено в том состоянии, в котором оно было получено, с учетом нормального износа</text:span><text:span text:style-name="T2">. </text:span><text:span text:style-name="T5">(</text:span><text:span text:style-name="T13">если Получатель возвращает техническое средство реабилитации с неисправностями (поломками, дефектами) или с неполным комплектом принадлежностей то следует выбрать другую редакцию п. 2) </text:span></text:p>
      <text:p text:style-name="P21"><text:span text:style-name="T12">2.Указанное техническое средство реабилитации осмотрено Учреждением и принято в состоянии</text:span><text:span text:style-name="T3">: _____________________________________________________________ </text:span><text:span text:style-name="T13">(</text:span><text:span text:style-name="T6">указывается фактическое состояние технического средства реабилитации на момент возврата, например, в рабочем состоянии с видимыми повреждениями (с указанием их характеристик) и др.).</text:span></text:p>
      <text:p text:style-name="P7"><text:span text:style-name="T15">3</text:span><text:span text:style-name="T3">.</text:span><text:span text:style-name="T14">Претензии Учреждения к фактическому состоянию возвращенного технического средства реабилитации</text:span><text:span text:style-name="T3"> ____________________________________________________________ <text:s/></text:span><text:span text:style-name="T5">(приводится информация о наличии или отсутствии претензий Учреждения при возврате технического средства реабилитации, например, не имеются или прилагаются). </text:span></text:p>
      <text:p text:style-name="P13">4. Настоящим Актом Стороны подтверждают, что переданные технические средства реабилитации возвращены в исправном (неисправном), рабочем (нерабочем) состоянии.</text:p>
      <text:p text:style-name="P13">5. Договор № _________ от «_____» _________ 20 _года расторгается по соглашению сторон.</text:p>
      <text:p text:style-name="P13"><text:soft-page-break/>6. Стороны заявляют, что каких-либо претензий друг к другу не имеют.</text:p>
      <text:p text:style-name="P13">7. Настоящий Акт составлен в двух экземплярах, имеющих одинаковую силу, по одному для каждой из Сторон. 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Учреждение</text:p>
            <text:p text:style-name="P23"/>
            <text:p text:style-name="P1"/>
            <text:p text:style-name="P18"><text:span text:style-name="T24">__________________ <text:s/></text:span><text:span text:style-name="T23">____________________</text:span></text:p>
            <text:p text:style-name="P17">«__»_______________20__г</text:p>
            <text:p text:style-name="P8">М.П. </text:p>
            <text:p text:style-name="P19"/>
          </table:table-cell>
          <table:table-cell table:style-name="Таблица1.A1" office:value-type="string">
            <text:p text:style-name="P19">Получатель</text:p>
            <text:p text:style-name="P9">ФИО_______________________________________<text:span text:style-name="T16">____________________________________</text:span></text:p>
            <text:p text:style-name="P9"><text:s/>Паспорт: <text:s text:c="2"/>серия_____________</text:p>
            <text:p text:style-name="P9"><text:s/><text:span text:style-name="T16">В</text:span>ыдан__________________________________ </text:p>
            <text:p text:style-name="P9">Адрес регистрации_______________________</text:p>
            <text:p text:style-name="P9">________________________________________________________________________________</text:p>
            <text:p text:style-name="P9">Адрес фактического проживания ___________</text:p>
            <text:p text:style-name="P9">________________________________________________________________________________</text:p>
            <text:p text:style-name="P9">Телефон________________________________</text:p>
            <text:p text:style-name="P9"/>
            <text:p text:style-name="P9"/>
            <text:p text:style-name="P8">Подпись ___________ /_____________/ 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editing-duration>PT20M40S</meta:editing-duration>
    <meta:editing-cycles>9</meta:editing-cycles>
    <meta:initial-creator>Сухач А.И.</meta:initial-creator>
    <dc:date>2023-07-14T10:52:16.98</dc:date>
    <meta:print-date>2023-07-14T10:51:35.66</meta:print-date>
    <meta:document-statistic meta:table-count="1" meta:image-count="0" meta:object-count="0" meta:page-count="2" meta:paragraph-count="36" meta:word-count="292" meta:character-count="3275"/>
  </office:meta>
</office:document-meta>
</file>