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font-name="Times New Roman" fo:font-size="14pt" style:text-underline-style="none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text-line-through-style="none" fo:font-size="11.5pt" style:text-underline-style="none" fo:font-weight="bold" style:font-size-asian="11.5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text-properties fo:font-size="14pt" fo:language="ru" fo:country="RU" style:font-size-asian="14pt" style:font-size-complex="14pt"/>
    </style:style>
    <style:style style:name="P13" style:family="paragraph" style:parent-style-name="Table_20_Contents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T1" style:family="text">
      <style:text-properties fo:font-size="11.5pt" style:font-size-asian="11.5pt"/>
    </style:style>
    <style:style style:name="T2" style:family="text">
      <style:text-properties style:text-line-through-style="none" fo:font-size="11.5pt" style:text-underline-style="none" style:font-size-asian="11.5pt"/>
    </style:style>
    <style:style style:name="T3" style:family="text">
      <style:text-properties style:text-line-through-style="none" fo:font-size="8pt" style:text-underline-style="none" style:font-size-asian="8pt"/>
    </style:style>
    <style:style style:name="T4" style:family="text">
      <style:text-properties style:text-line-through-style="none" style:font-name="Times New Roman" style:text-underline-style="none" fo:font-weight="bold" style:font-weight-asian="bold" style:font-size-complex="14pt"/>
    </style:style>
    <style:style style:name="T5" style:family="text">
      <style:text-properties style:text-line-through-style="none" style:font-name="Times New Roman" fo:font-size="8pt" style:text-underline-style="none" style:font-size-asian="8pt"/>
    </style:style>
    <style:style style:name="T6" style:family="text">
      <style:text-properties style:text-line-through-style="none" fo:font-size="14pt" style:text-underline-style="none" style:font-size-asian="14pt" style:font-size-complex="14pt"/>
    </style:style>
    <style:style style:name="T7" style:family="text">
      <style:text-properties style:text-line-through-style="none" fo:font-size="14pt" fo:language="ru" fo:country="RU" style:text-underline-style="none" style:font-size-asian="14pt" style:font-size-complex="14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language="ru" fo:country="RU" style:font-size-asian="12pt" style:font-size-complex="12pt"/>
    </style:style>
    <style:style style:name="T10" style:family="text">
      <style:text-properties style:font-name="Times New Roman" fo:font-weight="bold" style:font-weight-asian="bold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1.5pt" style:font-size-asian="11.5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иложение 1 к договору <text:s/></text:p>
      <text:p text:style-name="P7">безвозмездного пользования <text:span text:style-name="T14">ТСР</text:span> от «____» _______ 20__ г.№___</text:p>
      <text:p text:style-name="P7"/>
      <text:p text:style-name="P10"><text:span text:style-name="T10">АКТ </text:span><text:span text:style-name="T4">приема-передачи технических средств реабилитации </text:span></text:p>
      <text:p text:style-name="P9"/>
      <text:p text:style-name="P1"><text:span text:style-name="T9">с. Красный Яр <text:s text:c="79"/></text:span><text:span text:style-name="T8"><text:s/>«___» ______________20____ г.</text:span><text:span text:style-name="T1"> </text:span></text:p>
      <text:p text:style-name="Standard"/>
      <text:p text:style-name="P11"><text:span text:style-name="T11">Гражданин(ка)_______________________________________________________, именуемый(ая) в дальнейшем «Получатель», действующий(ая) от своего имени/в интересах</text:span><text:span text:style-name="T12"> </text:span><text:span text:style-name="T5">(нужное   подчеркнуть)_______________________________________________________________________ </text:span></text:p>
      <text:p text:style-name="P3"><text:span text:style-name="T2"><text:s text:c="40"/></text:span><text:span text:style-name="T3">(ФИО, дата рождения</text:span><text:span text:style-name="T3">)</text:span></text:p>
      <text:p text:style-name="P6"><text:span text:style-name="T6">с одной стороны, и </text:span><text:span text:style-name="T7">государственное казенное учреждение социального обслуживания населения Астраханской области «Комплексный центр социального обслуживания населения, Красноярский район, Астраханской области»</text:span><text:span text:style-name="T6">, именуемое в дальнейшем «Учреждение», в лице </text:span><text:span text:style-name="T7">______________________________________</text:span><text:span text:style-name="T6">, действующего на основании </text:span><text:span text:style-name="T7">Устава</text:span><text:span text:style-name="T6">, с другой стороны, вместе именуемые в дальнейшем «Стороны», составили настоящий Акт о нижеследующем:</text:span><text:span text:style-name="T2"> </text:span></text:p>
      <text:p text:style-name="P2"/>
      <text:p text:style-name="P4"><text:span text:style-name="T13">1. Учреждение передает на безвозмездной основе во временное пользование, а Получатель принимает техническое средство реабилитации</text:span> ________________________________________________________________________________</text:p>
      <text:p text:style-name="P15">наименование и описание предмета проката) </text:p>
      <text:p text:style-name="P8">в количестве ____ шт на срок с «____» ___________ 20___ г. по «____» __________ 20___ г. </text:p>
      <text:p text:style-name="P8">2. Получатель с правилами эксплуатации и хранения ТСР ознакомлен.</text:p>
      <text:p text:style-name="P8">3.Настоящим Актом Стороны подтверждают, что переданные технические средства реабилитации находятся в исправном, рабочем состоянии.</text:p>
      <text:p text:style-name="P8">4. Настоящий Акт составлен в двух экземплярах, имеющих одинаковую силу, по одному для каждой из Сторон.</text:p>
      <text:p text:style-name="P8"/>
      <text:p text:style-name="P12"/>
      <text:p text:style-name="P12"><text:s text:c="11"/>Учреждение <text:s text:c="57"/>Получатель</text:p>
      <text:p text:style-name="P5"><text:s text:c="81"/>ФИО<text:span text:style-name="T14">___________________________________</text:span></text:p>
      <text:p text:style-name="P5"><text:s text:c="82"/>Паспорт: серия, <text:span text:style-name="T14">номер </text:span>___________________</text:p>
      <text:p text:style-name="P5"><text:span text:style-name="T14"><text:s text:c="82"/>в</text:span>ыдан__________________________________ </text:p>
      <text:p text:style-name="P5"><text:s text:c="82"/>Адрес регистрации______________________</text:p>
      <text:p text:style-name="P5"><text:s text:c="82"/>Адрес фактического проживания __________</text:p>
      <text:p text:style-name="P5"><text:s text:c="82"/>Телефон________________________________</text:p>
      <text:p text:style-name="P13"><text:s text:c="82"/>Подпись ___________ /_____________/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87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4T16:19:00</meta:creation-date>
    <meta:generator>OpenOffice/4.1.13$Win32 OpenOffice.org_project/4113m1$Build-9810</meta:generator>
    <dc:date>2023-07-14T16:22:09.50</dc:date>
    <meta:editing-duration>PT32M11S</meta:editing-duration>
    <meta:editing-cycles>13</meta:editing-cycles>
    <meta:initial-creator>Сухач А.И.</meta:initial-creator>
    <meta:print-date>2023-07-14T10:46:55.53</meta:print-date>
    <meta:document-statistic meta:table-count="0" meta:image-count="0" meta:object-count="0" meta:page-count="1" meta:paragraph-count="21" meta:word-count="177" meta:character-count="2572"/>
  </office:meta>
</office:document-meta>
</file>