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.5pt" fo:font-weight="bold" style:font-size-asian="11.5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.5pt" fo:font-weight="bold" style:font-size-asian="11.5pt" style:font-weight-asian="bold"/>
    </style:style>
    <style:style style:name="P8" style:family="paragraph" style:parent-style-name="Standard">
      <style:paragraph-properties fo:text-align="start" style:justify-single-word="false" fo:orphans="2" fo:widows="2" fo:hyphenation-ladder-count="no-limit"/>
      <style:text-properties style:font-name="Times New Roman" fo:hyphenate="false" fo:hyphenation-remain-char-count="2" fo:hyphenation-push-char-count="2"/>
    </style:style>
    <style:style style:name="P9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font-name="Times New Roman" fo:font-size="14pt" style:text-underline-style="none" fo:font-weight="normal" style:font-size-asian="14pt" style:font-weight-asian="normal" style:font-size-complex="14pt"/>
    </style:style>
    <style:style style:name="P14" style:family="paragraph" style:parent-style-name="Standard">
      <style:paragraph-properties fo:text-align="center" style:justify-single-word="false"/>
      <style:text-properties style:text-line-through-style="non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font-name="Times New Roman" fo:font-size="14pt" style:text-underline-style="none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text-line-through-style="none" style:font-name="Times New Roman" fo:font-size="14pt" style:text-underline-style="none" fo:font-weight="bold" style:font-size-asian="14pt" style:font-weight-asian="bold" style:font-size-complex="14pt"/>
    </style:style>
    <style:style style:name="P17" style:family="paragraph" style:parent-style-name="Standard">
      <style:text-properties style:text-line-through-style="none" fo:font-size="11.5pt" style:text-underline-style="none" fo:font-weight="bold" style:font-size-asian="11.5pt" style:font-weight-asian="bold"/>
    </style:style>
    <style:style style:name="P18" style:family="paragraph" style:parent-style-name="Standard">
      <style:text-properties fo:font-size="11.5pt" fo:font-weight="bold" style:font-size-asian="11.5pt" style:font-weight-asian="bold"/>
    </style:style>
    <style:style style:name="P19" style:family="paragraph" style:parent-style-name="Standard">
      <style:text-properties fo:font-size="11.5pt" style:font-size-asian="11.5pt"/>
    </style:style>
    <style:style style:name="P20" style:family="paragraph" style:parent-style-name="ConsPlusNonformat">
      <style:paragraph-properties fo:text-align="start" style:justify-single-word="false" fo:orphans="2" fo:widows="2" fo:hyphenation-ladder-count="no-limi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ConsPlusNonformat">
      <style:paragraph-properties fo:text-align="start" style:justify-single-word="false" fo:orphans="2" fo:widows="2" fo:hyphenation-ladder-count="no-limit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letter-kerning="fals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ConsPlusNonformat">
      <style:paragraph-properties fo:text-align="start" style:justify-single-word="false" fo:orphans="2" fo:widows="2" fo:hyphenation-ladder-count="no-limit"/>
      <style:text-properties style:font-name="Times New Roman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Calibri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4" style:family="paragraph" style:parent-style-name="Text_20_body">
      <style:paragraph-properties loext:contextual-spacing="false" fo:margin-top="0cm" fo:margin-bottom="0cm" fo:text-align="start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Times New Roman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  <style:text-properties style:text-line-through-style="none" style:font-name="Times New Roman" fo:font-size="14pt" style:text-underline-style="none" fo:font-weight="normal" style:font-size-asian="14pt" style:font-weight-asian="normal" style:font-size-complex="14pt"/>
    </style:style>
    <style:style style:name="T1" style:family="text">
      <style:text-properties fo:font-size="11.5pt" style:font-size-asian="11.5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text-line-through-style="none" style:text-underline-style="none"/>
    </style:style>
    <style:style style:name="T10" style:family="text">
      <style:text-properties style:text-line-through-style="none" fo:font-size="10.5pt" style:text-underline-style="none" style:font-size-asian="10.5pt" style:font-size-complex="10.5pt"/>
    </style:style>
    <style:style style:name="T11" style:family="text">
      <style:text-properties style:text-line-through-style="none" style:font-name="Times New Roman" fo:font-size="14pt" fo:language="ru" fo:country="RU" style:text-underline-style="none" style:font-size-asian="14pt" style:font-size-complex="14pt"/>
    </style:style>
    <style:style style:name="T12" style:family="text">
      <style:text-properties style:text-line-through-style="none" style:font-name="Times New Roman" fo:font-size="14pt" fo:language="ru" fo:country="RU" style:text-underline-style="none" fo:font-weight="normal" style:font-size-asian="14pt" style:font-weight-asian="normal" style:font-size-complex="14pt"/>
    </style:style>
    <style:style style:name="T13" style:family="text">
      <style:text-properties style:text-line-through-style="none" style:font-name="Times New Roman" fo:font-size="14pt" fo:language="ru" fo:country="RU" style:text-underline-style="none" fo:font-weight="bold" style:font-size-asian="14pt" style:font-weight-asian="bold" style:font-size-complex="14pt"/>
    </style:style>
    <style:style style:name="T14" style:family="text">
      <style:text-properties style:text-line-through-style="none" style:font-name="Times New Roman" fo:font-size="14pt" style:text-underline-style="none" style:font-size-asian="14pt" style:font-size-complex="14pt"/>
    </style:style>
    <style:style style:name="T15" style:family="text">
      <style:text-properties style:text-line-through-style="none" style:font-name="Times New Roman" fo:font-size="14pt" style:text-underline-style="none" fo:font-weight="bold" style:font-size-asian="14pt" style:font-weight-asian="bold" style:font-size-complex="14pt"/>
    </style:style>
    <style:style style:name="T16" style:family="text">
      <style:text-properties style:text-line-through-style="none" style:font-name="Times New Roman" fo:font-size="14pt" style:text-underline-style="none" fo:font-weight="normal" style:font-size-asian="14pt" style:font-weight-asian="normal" style:font-size-complex="14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color="#00000a" style:text-outline="false" style:text-line-through-style="none" fo:font-size="12pt" fo:language="ru" fo:country="RU" fo:font-style="normal" fo:text-shadow="none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text-outline="false" style:text-line-through-style="none" fo:font-size="12pt" fo:language="ru" fo:country="RU" fo:font-style="normal" fo:text-shadow="none" style:text-underline-style="none" fo:font-weight="normal" style:letter-kerning="fals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text-outline="false" style:text-line-through-style="none" fo:font-size="12pt" fo:language="ru" fo:country="RU" fo:font-style="normal" fo:text-shadow="none" style:text-underline-style="none" fo:font-weight="normal" style:letter-kerning="false" style:font-name-asian="Times New Roman" style:font-size-asian="12pt" style:language-asian="ru" style:country-asian="RU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text-outline="false" style:text-line-through-style="none" fo:font-size="12pt" fo:language="ru" fo:country="RU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4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8">Приложение № 3 </text:span><text:span text:style-name="T7">к Положению </text:span><text:span text:style-name="T8"><text:s/></text:span></text:p>
      <text:p text:style-name="P6"/>
      <text:p text:style-name="P3"/>
      <text:p text:style-name="P3"/>
      <text:p text:style-name="P3"/>
      <text:p text:style-name="P3">Договор №___ </text:p>
      <text:p text:style-name="P14">безвозмездного пользования </text:p>
      <text:p text:style-name="P14">техническими средствами реабилитации </text:p>
      <text:p text:style-name="P7"/>
      <text:p text:style-name="P11"><text:span text:style-name="T3">с. Красный Яр</text:span><text:span text:style-name="T2"> <text:s text:c="57"/>«___» ______________20___ г.</text:span></text:p>
      <text:p text:style-name="P3"/>
      <text:p text:style-name="P2"><text:span text:style-name="T17"><text:s/></text:span>Гражданин(ка)_______________________________________________________, именуемый(ая) в дальнейшем «Получатель», действующий(ая) от своего имени/в интересах <text:span text:style-name="T9">(нужное подчеркнуть) ________________________________, </text:span></text:p>
      <text:p text:style-name="P2"><text:span text:style-name="T10"><text:s text:c="117"/>(ФИО, дата рождения)</text:span></text:p>
      <text:p text:style-name="P12"><text:span text:style-name="T14">с одной стороны, и </text:span><text:span text:style-name="T11">государственное казенное учреждение социального обслуживания населения Астраханской области</text:span><text:span text:style-name="T14"> “</text:span><text:span text:style-name="T11">Комплексный центр социального обслуживания населения, Красноярский район, Астраханская область</text:span><text:span text:style-name="T14">”, именуемый в дальнейшем «</text:span><text:span text:style-name="T11">Учреждение</text:span><text:span text:style-name="T14">», в лице </text:span><text:span text:style-name="T11">____________________________________________________________________</text:span><text:span text:style-name="T14">, действующего на основании </text:span><text:span text:style-name="T11">Устава</text:span><text:span text:style-name="T14">, с другой стороны, вместе именуемые в дальнейшем «Стороны», заключили настоящий договор о нижеследующем: </text:span></text:p>
      <text:p text:style-name="P12"><text:span text:style-name="T14"/></text:p>
      <text:p text:style-name="P10"><text:span text:style-name="T15">1.</text:span><text:span text:style-name="T4">Предмет договора </text:span></text:p>
      <text:p text:style-name="P10"><text:span text:style-name="T4"/></text:p>
      <text:p text:style-name="P2"><text:span text:style-name="T17">1.1. </text:span>Учреждение предоставляет Получателю безвозмездно во временное владение и пользование техническое средство реабилитации ____________________________________________________________________ <text:s/></text:p>
      <text:p text:style-name="P28"><text:span text:style-name="T10">(наименование ТСР, инвентарный номер)</text:span></text:p>
      <text:p text:style-name="P15">(далее ТСР) в количестве _____ шт сроком с «_______» ___________ 20___ г. по «_______» ___________ 20___ г. </text:p>
      <text:p text:style-name="P15">1.2. Техническое средство реабилитации предоставляется на основании ____________________________________________________________________1.3. ТСР, предоставленное Получателю по Договору, используется для потребительских целей ________________________________________________</text:p>
      <text:p text:style-name="P28"><text:span text:style-name="T9"><text:s text:c="66"/></text:span><text:span text:style-name="T10"><text:s/>(ФИО)</text:span></text:p>
      <text:p text:style-name="P15">1.5. Исправность ТСР проверена Учреждением в присутствии Получателя с оформлением Акта прима-передачи, являющегося неотъемлемой частью настоящего договора (Приложение №1). </text:p>
      <text:p text:style-name="Standard"/>
      <text:p text:style-name="P4">2.Права и обязанности Сторон </text:p>
      <text:p text:style-name="P4"/>
      <text:p text:style-name="P12"><text:span text:style-name="T4">2.1. </text:span><text:span text:style-name="T5">Учреждение</text:span><text:span text:style-name="T4"> обязуется:</text:span></text:p>
      <text:p text:style-name="P12"><text:span text:style-name="T16">2.1.1. Предоставить во временное владение и пользование </text:span><text:span text:style-name="T12">Получателю</text:span><text:span text:style-name="T16"> указанное техническое средство реабилитации.</text:span></text:p>
      <text:p text:style-name="P12"><text:soft-page-break/><text:span text:style-name="T16">2.1.2. Ознакомить </text:span><text:span text:style-name="T12">Получателя</text:span><text:span text:style-name="T16"> с правилами эксплуатации и хранения, соблюдением Правил техники безопасности при получении ТСР.</text:span></text:p>
      <text:p text:style-name="P13">2.1.3. В случае выхода из строя ТСР, переданного во временное пользование, не вследствие нарушения Получателем правил эксплуатации и содержания технического средства реабилитации, заменить вышедшее из строя ТСР другим имеющимся в наличии однородным исправным ТСР. В случае отсутствия возможности замены ТСР действие договора считается прекращенным, ТСР возвращается Учреждению.</text:p>
      <text:p text:style-name="P13"/>
      <text:p text:style-name="P12"><text:span text:style-name="T15">2.3. </text:span><text:span text:style-name="T13">Получатель</text:span><text:span text:style-name="T15"> обязуется:</text:span></text:p>
      <text:p text:style-name="P12"><text:span text:style-name="T16">2.3.</text:span><text:span text:style-name="T12">1</text:span><text:span text:style-name="T16">. </text:span><text:span text:style-name="T12">Поддерживать техническое средство реабилитации в исправном состоянии, пользоваться ТСР в соответствии с правилами эксплуатации и содержания технического средства, не передавать третьим лицам, не производить разборку технического средства реабилитации.</text:span></text:p>
      <text:p text:style-name="P12"><text:span text:style-name="T16">2.3.</text:span><text:span text:style-name="T12">2</text:span><text:span text:style-name="T16">. </text:span><text:span text:style-name="T6">В случае выхода из строя технического средства реабилитации вследствие нарушения Получателем правил эксплуатации и содержания технического средства реабилитации Получатель обязан возместить стоимость ремонта ТСР </text:span><text:span text:style-name="T12">и транспортировки ТСР. </text:span></text:p>
      <text:p text:style-name="P12"><text:span text:style-name="T16">2.3.</text:span><text:span text:style-name="T12">4</text:span><text:span text:style-name="T16">. По истечении срока договора проката передать ТСР </text:span><text:span text:style-name="T12">Учреждению</text:span><text:span text:style-name="T16"> в состоянии, в котором оно было получено, с учетом нормального износа, по Акту возврата (Приложение 2).</text:span></text:p>
      <text:p text:style-name="P2"/>
      <text:p text:style-name="P4">3.Ответственность сторон </text:p>
      <text:p text:style-name="P4"/>
      <text:p text:style-name="P12"><text:span text:style-name="T16">3.</text:span><text:span text:style-name="T12">1</text:span><text:span text:style-name="T16">. </text:span><text:span text:style-name="T16">За неисполнение или ненадлежащее исполнение настоящего Договора Стороны несут ответственность в соответствии с действующим законодательством.</text:span></text:p>
      <text:p text:style-name="P13">3.2. Стороны освобождаются от ответственности за частичное или полное неисполнение обязательств по настоящему Договору, если такое неисполнение явилось следствием обстоятельств непреодолимой силы, при условии, что сторона, не исполнившая обязательство, в течение 3 (три) дней известила другую сторону в письменной форме о наступлении обстоятельств непреодолимой силы.</text:p>
      <text:p text:style-name="Standard"/>
      <text:p text:style-name="P4">4.Заключительные положения</text:p>
      <text:p text:style-name="P4"/>
      <text:p text:style-name="P13">4.1. Настоящий Договор заключен на срок с "___" ____ 20__ г. по "__" _____ 20__ г.</text:p>
      <text:p text:style-name="P12"><text:span text:style-name="T16">4.2. </text:span><text:span text:style-name="T12">Учреждение</text:span><text:span text:style-name="T16"> может предъявить требование о досрочном расторжении Договора, если </text:span><text:span text:style-name="T12">ему</text:span><text:span text:style-name="T16"> стали известны факты о том, что:</text:span></text:p>
      <text:p text:style-name="P13">1) Получатель пользуется имуществом не в соответствии с Договором или назначением имущества;</text:p>
      <text:p text:style-name="P13">2) Получатель наниматель умышленно или по неосторожности ухудшает состояние имущества.</text:p>
      <text:p text:style-name="P13">4.3. Получатель вправе отказаться от Договора в любое время.</text:p>
      <text:p text:style-name="P16"><text:soft-page-break/>5. Реквизиты и подписи Сторон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Получатель</text:p>
            <text:p text:style-name="P9"/>
            <text:p text:style-name="P9">ФИО_______________________________________<text:span text:style-name="T18">____________________________________</text:span></text:p>
            <text:p text:style-name="P9"><text:s/>Паспорт: <text:s text:c="2"/>серия_____________</text:p>
            <text:p text:style-name="P9"><text:s/><text:span text:style-name="T18">В</text:span>ыдан__________________________________ </text:p>
            <text:p text:style-name="P9">Адрес регистрации_______________________</text:p>
            <text:p text:style-name="P9">________________________________________________________________________________</text:p>
            <text:p text:style-name="P9">Адрес фактического проживания ___________</text:p>
            <text:p text:style-name="P9">________________________________________________________________________________</text:p>
            <text:p text:style-name="P9">Телефон________________________________</text:p>
            <text:p text:style-name="P9"/>
            <text:p text:style-name="P9"/>
            <text:p text:style-name="P9">Подпись ___________ /_____________/ </text:p>
          </table:table-cell>
          <table:table-cell table:style-name="Таблица1.A1" office:value-type="string">
            <text:p text:style-name="P5">Учреждение</text:p>
            <text:p text:style-name="P9"/>
            <text:p text:style-name="P9"/>
            <text:p text:style-name="P9"/>
          </table:table-cell>
        </table:table-row>
      </table:table>
      <text:p text:style-name="P18"><text:s/></text:p>
      <text:p text:style-name="P19"><text:s/></text:p>
      <text:p text:style-name="P19">Второй экземпляр договора получил: </text:p>
      <text:p text:style-name="P19">«_____» __________ 20 ___г ______________________ ___________________ </text:p>
      <text:p text:style-name="Standard"><text:span text:style-name="T1"><text:s text:c="15"/></text:span><text:span text:style-name="T24">дата <text:s text:c="67"/>подпись <text:s text:c="33"/>расшифровка подписи </text:span></text:p>
      <text:p text:style-name="Standard"/>
      <text:p text:style-name="Standard"/>
      <text:p text:style-name="P19">С правилами эксплуатации <text:s/>ТСР ознакомлен: <text:line-break/></text:p>
      <text:p text:style-name="P19">«_____» __________ 20 ___г ______________________ ___________________ </text:p>
      <text:p text:style-name="Standard"><text:span text:style-name="T1"><text:s text:c="15"/></text:span><text:span text:style-name="T24">дата <text:s text:c="67"/>подпись <text:s text:c="33"/>расшифровка подписи </text:span></text:p>
      <text:p text:style-name="Standard"/>
      <text:p text:style-name="Standard"/>
      <text:p text:style-name="Standard"/>
      <text:p text:style-name="Standard"/>
      <text:p text:style-name="P4"/>
      <text:p text:style-name="P1"/>
      <text:p text:style-name="Standard"/>
      <text:p text:style-name="Standard"/>
      <text:p text:style-name="Standard"/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4T16:19:00</meta:creation-date>
    <meta:generator>OpenOffice/4.1.13$Win32 OpenOffice.org_project/4113m1$Build-9810</meta:generator>
    <dc:date>2023-07-14T10:39:21.59</dc:date>
    <meta:editing-duration>PT3H23M41S</meta:editing-duration>
    <meta:editing-cycles>35</meta:editing-cycles>
    <meta:initial-creator>Сухач А.И.</meta:initial-creator>
    <meta:print-date>2023-07-14T10:38:44.72</meta:print-date>
    <meta:document-statistic meta:table-count="1" meta:image-count="0" meta:object-count="0" meta:page-count="3" meta:paragraph-count="53" meta:word-count="502" meta:character-count="5288"/>
  </office:meta>
</office:document-meta>
</file>