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P1" style:family="paragraph" style:parent-style-name="ConsPlusNonformat">
      <style:paragraph-properties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Calibri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ConsPlusNonformat">
      <style:paragraph-properties loext:contextual-spacing="false" fo:text-align="start" style:justify-single-word="false" fo:orphans="2" fo:widows="2" fo:hyphenation-ladder-count="no-limit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Calibri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.5pt" fo:font-weight="normal" style:font-size-asian="11.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size-complex="14pt" style:font-weight-complex="normal"/>
    </style:style>
    <style:style style:name="P9" style:family="paragraph" style:parent-style-name="Standard">
      <style:text-properties style:text-line-through-style="none" style:font-name="Times New Roman" fo:font-size="11.5pt" style:text-underline-style="none" fo:font-weight="normal" style:font-size-asian="11.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fo:font-size="11.5pt" style:text-underline-style="none" style:font-size-asian="11.5pt"/>
    </style:style>
    <style:style style:name="T3" style:family="text">
      <style:text-properties style:text-line-through-style="none" style:text-underline-style="none"/>
    </style:style>
    <style:style style:name="T4" style:family="text">
      <style:text-properties style:text-line-through-style="none" fo:font-size="10.5pt" fo:font-style="italic" style:text-underline-style="none" style:font-size-asian="10.5pt" style:font-style-asian="italic" style:font-size-complex="10.5pt"/>
    </style:style>
    <style:style style:name="T5" style:family="text">
      <style:text-properties style:text-line-through-style="none" style:font-name="Times New Roman" fo:font-size="14pt" style:text-underline-style="none" style:font-size-asian="14pt" style:font-size-complex="14pt"/>
    </style:style>
    <style:style style:name="T6" style:family="text">
      <style:text-properties style:text-line-through-style="none"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text-line-through-style="none" style:font-name="Times New Roman" fo:language="ru" fo:country="RU" style:text-underline-style="none"/>
    </style:style>
    <style:style style:name="T8" style:family="text">
      <style:text-properties style:text-line-through-style="none" style:font-name="Times New Roman" style:text-underline-style="none"/>
    </style:style>
    <style:style style:name="T9" style:family="text">
      <style:text-properties style:text-line-through-style="none" fo:font-style="normal" style:text-underline-style="none" style:font-style-asian="normal"/>
    </style:style>
    <style:style style:name="T10" style:family="text">
      <style:text-properties style:font-size-asian="12.25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anguage="ru" fo:country="RU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№ 1 <text:span text:style-name="T13">к Положению</text:span></text:p>
      <text:p text:style-name="P4"><text:s/></text:p>
      <text:p text:style-name="P9"/>
      <text:p text:style-name="P5"><text:span text:style-name="T3">Д</text:span>оговор пожертвования имущества</text:p>
      <text:p text:style-name="P5"/>
      <text:p text:style-name="P7"><text:span text:style-name="T15">с.Красный Яр</text:span><text:span text:style-name="T14"> <text:s text:c="5"/></text:span><text:s text:c="73"/>«___»______________20____ г.</text:p>
      <text:p text:style-name="P7"/>
      <text:p text:style-name="P16"><text:span text:style-name="T11">Гражданин Российской Федерации </text:span><text:span text:style-name="T12"><text:s text:c="62"/></text:span><text:span text:style-name="T11">, <text:s/></text:span></text:p>
      <text:p text:style-name="P15"><text:span text:style-name="T5">именуемый (-ая) в дальнейшем «Жертвователь», с одной стороны, и </text:span><text:span text:style-name="T6">государственное казенное учреждение социального обслуживания населения Астраханской области</text:span><text:span text:style-name="T5"> “</text:span><text:span text:style-name="T6">Комплексный центр социального обслуживания населения, Красноярский район, Астраханская область</text:span><text:span text:style-name="T5">”, именуемый в дальнейшем «Одаряемый», в лице</text:span><text:span text:style-name="T6"> ______________________________</text:span><text:span text:style-name="T5">, действующего на основании </text:span><text:span text:style-name="T6">Устава,</text:span><text:span text:style-name="T5"> с другой стороны, вместе именуемые «Стороны», в рамках ст. 582 Гражданского кодекса РФ заключили настоящий Договор о нижеследующем:</text:span></text:p>
      <text:p text:style-name="P10"/>
      <text:p text:style-name="P5"><text:span text:style-name="T3">1. </text:span>Общие положения</text:p>
      <text:p text:style-name="P6">1.1. По настоящему Договору Жертвователь обязуется безвозмездно передать в собственность Одаряемого следующее имущество:_________________________ </text:p>
      <text:p text:style-name="P10">1.2.Общая стоимость имущества, подлежащего передаче, составляет: _____________________________________________ (_______________) рублей. </text:p>
      <text:p text:style-name="P14"/>
      <text:p text:style-name="P6">1.3. Имущество передаётся Одаряемому для использования в деятельности Одаряемого в общеполезных целях, по следующему назначению: передача гражданам, нуждающимся в технических средствах реабилитации в силу заболевания, травмы, возраста или наличия инвалидности, в прокат.</text:p>
      <text:p text:style-name="P10">1.4. Одаряемый принимает пожертвование и обязуется использовать его в соответствии с целями и условиями, указанными в настоящем Договоре.</text:p>
      <text:p text:style-name="P10"/>
      <text:p text:style-name="P5">2. Условия передачи пожертвования</text:p>
      <text:p text:style-name="P10">2.1. Жертвователь обязуется передать Одаряемому имущество в течение трёх дней с момента заключения Договора.</text:p>
      <text:p text:style-name="P10">2.2. Передача имущества Одаряемому оформляется актом приема-передачи, который подписывается представителями Сторон и является неотъемлемой частью настоящего договора.</text:p>
      <text:p text:style-name="P10">2.3. Права на имущество, подлежащее передаче по настоящему Договору, риски случайного повреждения имущества переходят к Одаряемому после подписания акта приема-передачи. </text:p>
      <text:p text:style-name="P10"/>
      <text:p text:style-name="P5">3. Ответственность Сторон и форс-мажорные обстоятельства</text:p>
      <text:p text:style-name="P10">3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10"><text:soft-page-break/>3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 </text:p>
      <text:p text:style-name="P3"/>
      <text:p text:style-name="P5">4. Заключительные положения</text:p>
      <text:p text:style-name="P10">4.1. Настоящий Договор вступает в силу с момента его подписания и действует до полного выполнения Сторонами своих обязательств.</text:p>
      <text:p text:style-name="P10">4.2. Договор может быть изменен или расторгнут по соглашению Сторон. Изменения и дополнения к настоящему Договору совершаются в письменной форме и подписываются Сторонами.</text:p>
      <text:p text:style-name="P10">4.4. Настоящий Договор составлен в двух экземплярах, имеющих равную юридическую силу, по одному для каждой из Сторон.</text:p>
      <text:p text:style-name="P10">4.6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0"/>
      <text:p text:style-name="P5"><text:span text:style-name="T2">5. </text:span><text:span text:style-name="T10">Реквизиты</text:span><text:span text:style-name="T1"> </text:span>и подписи Сторон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Жертвователь</text:p>
          </table:table-cell>
          <table:table-cell table:style-name="Таблица1.A1" office:value-type="string">
            <text:p text:style-name="P5"><text:s/>Одаряемый </text:p>
            <text:p text:style-name="P5"/>
            <text:p text:style-name="P2"/>
            <text:p text:style-name="P5"/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><text:soft-page-break/>Акт приема-передачи </text:p>
      <text:p text:style-name="P11">к договору пожертвования имущества</text:p>
      <text:p text:style-name="P11"><text:s/></text:p>
      <text:p text:style-name="P3">г. _______________ <text:s text:c="49"/>«___» ______________20____ г. </text:p>
      <text:p text:style-name="P3"/>
      <text:p text:style-name="P14"/>
      <text:p text:style-name="P6">Гражданин Российской Федерации ____________________________________, <text:s text:c="13"/></text:p>
      <text:p text:style-name="P13"><text:s text:c="112"/>(ФИО полностью) </text:p>
      <text:p text:style-name="P6"><text:span text:style-name="T3">именуемый(-ая) в дальнейшем «Жертвователь», с одной стороны, и </text:span><text:span text:style-name="T7">государственное казенное учреждение социального обслуживания населения Астраханской области</text:span><text:span text:style-name="T8"> “</text:span><text:span text:style-name="T7">Комплексный центр социального обслуживания населения, Красноярский район, Астраханская область</text:span><text:span text:style-name="T8">”, именуемый в дальнейшем «Одаряемый», в___________________________________________ , действующего на основании </text:span><text:span text:style-name="T7">Устава,</text:span><text:span text:style-name="T3"> с другой стороны, вместе именуемые «Стороны», составили настоящий акт приема-передачи (далее – Акт) по Договору N ____ пожертвования имущества от «____» _________202__г. (далее - Договор) о нижеследующем: </text:span></text:p>
      <text:p text:style-name="P6">1. В соответствии с п. 1.1. Договора Жертвователь безвозмездно передает, а Одаряемый получает следующее имущество: ____________________________________________________________________. <text:span text:style-name="T3">2. Указанное имущество осмотрено Одаряемым и принято в состоянии: ________________________________________________________________________________________________________________________________________ </text:span><text:span text:style-name="T4">(указывается фактическое состояние имущества на момент приемки, например, в рабочем состоянии, с учетом нормального износа, без видимых повреждений (с видимыми повреждениями с указанием их характеристики) и др.)</text:span><text:span text:style-name="T9">.</text:span></text:p>
      <text:p text:style-name="P12">3. Настоящий Акт составлен в 2 (двух) экземплярах, по одному для каждой из Сторон. </text:p>
      <text:p text:style-name="P14"/>
      <text:p text:style-name="P5"><text:span text:style-name="T2">5. </text:span><text:span text:style-name="T10">Реквизиты</text:span><text:span text:style-name="T1"> </text:span>и подписи Сторон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Жертвователь</text:p>
          </table:table-cell>
          <table:table-cell table:style-name="Таблица2.A1" office:value-type="string">
            <text:p text:style-name="P5"><text:s/>Одаряемый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31T09:26:19.08</dc:date>
    <meta:editing-duration>PT2H2M51S</meta:editing-duration>
    <meta:editing-cycles>25</meta:editing-cycles>
    <meta:initial-creator>Сухач А.И.</meta:initial-creator>
    <meta:print-date>2023-07-14T11:42:50.08</meta:print-date>
    <meta:document-statistic meta:table-count="2" meta:image-count="0" meta:object-count="0" meta:page-count="3" meta:paragraph-count="38" meta:word-count="500" meta:character-count="4848"/>
  </office:meta>
</office:document-meta>
</file>