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8.493cm" style:rel-column-width="4815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fo:orphans="2" fo:widows="2" fo:hyphenation-ladder-count="no-limit"/>
      <style:text-properties style:font-name="Times New Roman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ConsPlusNonformat">
      <style:paragraph-properties fo:text-align="start" style:justify-single-word="false" fo:orphans="2" fo:widows="2" fo:hyphenation-ladder-count="no-limi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ConsPlusNonformat">
      <style:paragraph-properties fo:text-align="start" style:justify-single-word="false" fo:orphans="2" fo:widows="2" fo:hyphenation-ladder-count="no-limit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letter-kerning="fals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ConsPlusNonformat">
      <style:paragraph-properties fo:text-align="start" style:justify-single-word="false" fo:orphans="2" fo:widows="2" fo:hyphenation-ladder-count="no-limit"/>
      <style:text-properties style:font-name="Times New Roman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font-name="Times New Roman" fo:font-size="14pt" style:text-underline-style="none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font-name="Times New Roman" fo:font-size="14pt" style:text-underline-style="none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Calibri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25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style:text-underline-style="none" fo:font-weight="bold" style:font-weight-asian="bold"/>
    </style:style>
    <style:style style:name="T3" style:family="text">
      <style:text-properties style:text-line-through-style="none" fo:font-size="10.5pt" style:text-underline-style="none" style:font-size-asian="10.5pt" style:font-size-complex="10.5pt"/>
    </style:style>
    <style:style style:name="T4" style:family="text">
      <style:text-properties style:text-line-through-style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text-line-through-style="none" style:font-name="Times New Roman" fo:font-size="14pt" style:text-underline-style="none" style:font-size-asian="14pt" style:font-size-complex="14pt"/>
    </style:style>
    <style:style style:name="T6" style:family="text">
      <style:text-properties style:text-line-through-style="none" style:font-name="Times New Roman" fo:font-size="10.5pt" style:text-underline-style="none" style:font-size-asian="10.5pt" style:font-size-complex="10.5pt"/>
    </style:style>
    <style:style style:name="T7" style:family="text">
      <style:text-properties style:text-line-through-styl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text-line-through-style="none" style:font-name="Times New Roman" fo:font-size="12pt" style:text-underline-style="none" style:font-size-asian="12pt" style:font-size-complex="12pt"/>
    </style:style>
    <style:style style:name="T9" style:family="text">
      <style:text-properties style:text-line-through-style="none"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text-line-through-style="none" style:font-name="Times New Roman" style:text-underline-style="none" fo:font-weight="normal" style:font-weight-asian="normal" style:font-weight-complex="normal"/>
    </style:style>
    <style:style style:name="T11" style:family="text">
      <style:text-properties style:text-line-through-style="none" style:font-name="Times New Roman" fo:language="ru" fo:country="RU" style:text-underline-style="none" fo:font-weight="normal" style:font-weight-asian="normal" style:font-weight-complex="normal"/>
    </style:style>
    <style:style style:name="T12" style:family="text">
      <style:text-properties style:text-line-through-style="none" fo:font-size="12pt" style:text-underline-style="none" fo:font-weight="bold" style:font-size-asian="12pt" style:font-weight-asian="bold" style:font-size-complex="12pt"/>
    </style:style>
    <style:style style:name="T13" style:family="text">
      <style:text-properties style:text-line-through-style="none" fo:font-size="12pt" fo:language="ru" fo:country="RU" style:text-underline-style="none" fo:font-weight="bold" style:font-size-asian="12pt" style:font-weight-asian="bold" style:font-size-complex="12pt"/>
    </style:style>
    <style:style style:name="T14" style:family="text">
      <style:text-properties style:text-line-through-style="none" fo:language="ru" fo:country="RU" style:text-underline-style="none" fo:font-weight="bold" style:font-weight-asian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color="#00000a" style:text-outline="false" style:text-line-through-style="none" fo:font-size="12pt" fo:language="ru" fo:country="RU" fo:font-style="normal" fo:text-shadow="none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text-outline="false" style:text-line-through-style="none" fo:font-size="12pt" fo:language="ru" fo:country="RU" fo:font-style="normal" fo:text-shadow="none" style:text-underline-style="none" fo:font-weight="normal" style:letter-kerning="fals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outline="false" style:text-line-through-style="none" fo:font-size="12pt" fo:language="ru" fo:country="RU" fo:font-style="normal" fo:text-shadow="none" style:text-underline-style="none" fo:font-weight="normal" style:letter-kerning="false" style:font-name-asian="Times New Roman" style:font-size-asian="12pt" style:language-asian="ru" style:country-asian="RU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outline="false" style:text-line-through-style="none" fo:font-size="12pt" fo:language="ru" fo:country="RU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4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style-asian="normal" style:font-weight-asian="normal" style:font-name-complex="Liberation Serif1" style:font-style-complex="normal" style:font-weight-complex="normal"/>
    </style:style>
    <style:style style:name="T25" style:family="text">
      <style:text-properties fo:color="#000000" style:text-outline="false" style:text-line-through-style="none" fo:language="ru" fo:country="RU" fo:font-style="normal" fo:text-shadow="none" style:text-underline-style="none" fo:font-weight="normal" style:letter-kerning="false" style:font-name-asian="Times New Roman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№ 3 <text:span text:style-name="T15">к договору <text:s/>безвозмездного пользования ТСР </text:span></text:p>
      <text:p text:style-name="P15">от «__»________ 20__г. № ___ </text:p>
      <text:p text:style-name="P17"/>
      <text:p text:style-name="P17">Дополнительное соглашение № ___ </text:p>
      <text:p text:style-name="P21">к договору № ___________ безвозмездного пользования ТСР</text:p>
      <text:p text:style-name="P2"><text:span text:style-name="T2"><text:s/>от «________» ___________ </text:span><text:span text:style-name="T14">20</text:span><text:span text:style-name="T14">__</text:span><text:span text:style-name="T14">г</text:span><text:span text:style-name="T2">.</text:span><text:span text:style-name="T2"> </text:span></text:p>
      <text:p text:style-name="P1"/>
      <text:p text:style-name="P19"><text:span text:style-name="T16">с. Красный Яр</text:span><text:span text:style-name="T26"> <text:s text:c="65"/>«___» ___________20___ г.</text:span><text:span text:style-name="T27"> </text:span></text:p>
      <text:p text:style-name="P18"/>
      <text:p text:style-name="P11">Гражданин(ка)___________________________________________________________________, именуемый(ая) в дальнейшем «Получатель», действующий(ая) от своего имени/в интересах <text:span text:style-name="T3">(нужное подчеркнуть) <text:s/>_________________________________________</text:span><text:span text:style-name="T1">, </text:span></text:p>
      <text:p text:style-name="P12"><text:span text:style-name="T3"><text:s text:c="90"/>(ФИО, дата рождения с одной стороны)</text:span></text:p>
      <text:p text:style-name="P23"><text:span text:style-name="T10">и </text:span><text:span text:style-name="T11">государственное казенное учреждение социального обслуживания населения Астраханской области «Комплексный центр социального обслуживания населения, Красноярский район, Атраханская область»</text:span><text:span text:style-name="T10">, именуемое в дальнейшем «Учреждение», в лице </text:span><text:span text:style-name="T11">___________________________</text:span><text:span text:style-name="T10">, действующего на основании </text:span><text:span text:style-name="T11">Устава</text:span><text:span text:style-name="T10">, с другой стороны, вместе именуемые в дальнейшем «Стороны», заключили настоящее соглашение к договору № ______ безвозмездного пользования ТСР от «_____» _________20__ г. (далее – Договор) о нижеследующем:</text:span><text:span text:style-name="T10"> </text:span></text:p>
      <text:p text:style-name="P4"><text:span text:style-name="T18">1. Изменить и изложить пункт 1.1. Договора в следующей редакции: </text:span><text:span text:style-name="T5">«1.1. Учреждение предоставляет Получателю безвозмездно во временное владение и пользование техническое средство реабилитации __________________________ <text:s text:c="9"/></text:span></text:p>
      <text:p text:style-name="P4"><text:span text:style-name="T5"><text:s text:c="83"/></text:span><text:span text:style-name="T6">(наименование ТСР, инвентарный номер)</text:span></text:p>
      <text:p text:style-name="P22">(далее ТСР) в количестве _____ шт. сроком с «_______» ___________ 20___ г. по «_______» ___________ 20___ г.</text:p>
      <text:p text:style-name="P22">2. Остальные положения Договора, не упомянутые в настоящем Соглашении, остаются неизменными.</text:p>
      <text:p text:style-name="P22">3. Настоящее Соглашение распространяет свое действие на период действия Договора.</text:p>
      <text:p text:style-name="P22">4. Настоящее Соглашение является неотъемлемой частью Договора, составлено в 2 (двух) экземплярах, имеющих равную юридическую силу, по одному экземпляру для каждой из Сторон. 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5"/>
            <text:p text:style-name="P25">Учреждение</text:p>
            <text:p text:style-name="P20"/>
            <text:p text:style-name="P9"><text:span text:style-name="T24">____________ <text:s/></text:span><text:span text:style-name="T25">____________________</text:span></text:p>
            <text:p text:style-name="P24">«__»_______________20___ г</text:p>
            <text:p text:style-name="P14">М.П. </text:p>
            <text:p text:style-name="P5"/>
          </table:table-cell>
          <table:table-cell table:style-name="Таблица1.A1" office:value-type="string">
            <text:p text:style-name="P25"/>
            <text:p text:style-name="P25">Получатель</text:p>
            <text:p text:style-name="P18"><text:span text:style-name="T26">ФИО_____________________________ Паспорт:серия, </text:span><text:span text:style-name="T16">номер__</text:span><text:span text:style-name="T26">_____________</text:span></text:p>
            <text:p text:style-name="P10"><text:span text:style-name="T15">в</text:span>ыдан_____________________________</text:p>
            <text:p text:style-name="P10">Адрес регистрации_________________</text:p>
            <text:p text:style-name="P10">Адрес фактического проживания _____</text:p>
            <text:p text:style-name="P10">Телефон___________________________</text:p>
            <text:p text:style-name="P10"><text:span text:style-name="T15">Подпись ___________ /_____________/ 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4T16:19:00</meta:creation-date>
    <meta:generator>OpenOffice/4.1.13$Win32 OpenOffice.org_project/4113m1$Build-9810</meta:generator>
    <dc:date>2023-07-14T11:11:07.55</dc:date>
    <meta:editing-duration>PT49M21S</meta:editing-duration>
    <meta:editing-cycles>18</meta:editing-cycles>
    <meta:initial-creator>Сухач А.И.</meta:initial-creator>
    <meta:print-date>2023-07-14T11:10:33.48</meta:print-date>
    <meta:document-statistic meta:table-count="1" meta:image-count="0" meta:object-count="0" meta:page-count="1" meta:paragraph-count="26" meta:word-count="218" meta:character-count="2299"/>
  </office:meta>
</office:document-meta>
</file>