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Таблица2.B1" style:family="table-cell">
      <style:table-cell-properties fo:padding="0.097cm" fo:border="0.018cm solid #000000" style:writing-mode="page"/>
    </style:style>
    <style:style style:name="Таблица2.B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Таблица2.C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font-name="Times New Roman" fo:font-size="14pt" style:text-underline-style="none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font-name="Times New Roman"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font-name="Times New Roman" fo:font-size="14pt" style:text-underline-style="none" fo:font-weight="normal" style:font-size-asian="14pt" style:font-weight-asian="normal" style:font-size-complex="14pt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font-name="Times New Roman" fo:font-size="9pt" style:text-underline-style="none" fo:font-weight="bold" style:font-size-asian="9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font-name="Times New Roman" fo:font-size="11.5pt" style:text-underline-style="none" fo:font-weight="bold" style:font-size-asian="11.5pt" style:font-weight-asian="bold" style:font-size-complex="14pt"/>
    </style:style>
    <style:style style:name="P17" style:family="paragraph" style:parent-style-name="Table_20_Contents"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2.25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2.25pt" style:font-size-complex="14pt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style:text-underline-style="none" fo:font-weight="normal" style:font-weight-asian="normal"/>
    </style:style>
    <style:style style:name="T3" style:family="text">
      <style:text-properties style:text-line-through-style="none" style:text-underline-style="none" fo:font-weight="normal" style:font-weight-asian="normal" style:font-weight-complex="normal"/>
    </style:style>
    <style:style style:name="T4" style:family="text">
      <style:text-properties style:text-line-through-style="none" fo:font-size="10.5pt" style:text-underline-style="none" style:font-size-asian="10.5pt" style:font-size-complex="10.5pt"/>
    </style:style>
    <style:style style:name="T5" style:family="text">
      <style:text-properties style:text-line-through-style="none" fo:font-size="10.5pt" style:text-underline-style="none" fo:font-weight="normal" style:font-size-asian="10.5pt" style:font-weight-asian="normal" style:font-size-complex="10.5pt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иложение № 2 <text:span text:style-name="T8">к Положению</text:span></text:p>
      <text:p text:style-name="P10"><text:s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Директору ГКУСОН АО КЦСОН </text:p>
            <text:p text:style-name="P19">Красноярский р-н</text:p>
            <text:p text:style-name="P19">__________________________________</text:p>
            <text:p text:style-name="P19">от ________________________________</text:p>
            <text:p text:style-name="P21">(ФИО)</text:p>
            <text:p text:style-name="P20">__________________________________</text:p>
            <text:p text:style-name="P20">__________________________________</text:p>
            <text:p text:style-name="P21">(адрес проживания, телефон)</text:p>
          </table:table-cell>
        </table:table-row>
      </table:table>
      <text:p text:style-name="P3"/>
      <text:p text:style-name="P6">ЗАЯВЛЕНИЕ </text:p>
      <text:p text:style-name="P14">о предоставлении технических средств реабилитации </text:p>
      <text:p text:style-name="P14">во временное пользование</text:p>
      <text:p text:style-name="P1"><text:span text:style-name="T3">Я</text:span><text:span text:style-name="T7">, ________________________________________________</text:span>_________________, <text:span text:style-name="T4">(фамилия, имя, отчество) </text:span></text:p>
      <text:p text:style-name="P12">паспорт гражданина Российской Федерации или временное удостоверение личности гражданина Российской Федерации (серия-номер): _______________________, выдан _____________________________________ _________________________________________ «___» _____________ ______ г., </text:p>
      <text:p text:style-name="P12">дата рождения: ______________, адрес регистрации:_______________________</text:p>
      <text:p text:style-name="P12">_________________________________, адрес проживания: _________________</text:p>
      <text:p text:style-name="P1"><text:span text:style-name="T1">______________________________________, телефон ____________________, действующая в интересах______________________________________________, </text:span><text:span text:style-name="T4">(фамилия, имя, отчество)</text:span><text:span text:style-name="T1"> </text:span></text:p>
      <text:p text:style-name="P12">паспорт гражданина Российской Федерации или свидетельство о рождении (серия-номер): ________________________, выдан _________________________ ____________________________________________________________________, дата рождения: ______________________, адрес регистрации: ______________</text:p>
      <text:p text:style-name="P12">___________________________________, адрес проживания:________________ ____________________________________________________________________ на основании_________________________________________________________прошу предоставить во временное пользование на безвозмездной основе техническое средство реабилитации_________________________________________________________________________________________________________</text:p>
      <text:p text:style-name="P2"><text:span text:style-name="T1"><text:s text:c="49"/></text:span><text:span text:style-name="T4">(наименование ТСР)</text:span><text:span text:style-name="T1"> </text:span></text:p>
      <text:p text:style-name="P12">в количестве _____ шт, на период с «___» _______ 20__г. по «___» _____ 20 _г. </text:p>
      <text:p text:style-name="P12"/>
      <text:p text:style-name="P12">К заявлению прилагаю следующие документы: </text:p>
      <text:p text:style-name="P12">1) __________________________________________________________________</text:p>
      <text:p text:style-name="P12">2)___________________________________________________________________ 3)___________________________________________________________________ </text:p>
      <text:p text:style-name="P12"/>
      <text:p text:style-name="P2">«_____» ___________ 20 ___г </text:p>
      <text:p text:style-name="P2">______________________ ___________________ </text:p>
      <text:p text:style-name="P7"><text:s text:c="16"/>подпись <text:s text:c="35"/>расшифровка подписи </text:p>
      <text:p text:style-name="P9"/>
      <text:p text:style-name="P9"><text:soft-page-break/>Распечатывается на обратной стороне заявления о предоставлении ТСР во временное пользование </text:p>
      <text:p text:style-name="P15"/>
      <text:p text:style-name="P11">Согласие на обработку персональных данных </text:p>
      <text:p text:style-name="P16"/>
      <text:p text:style-name="P4"><text:span text:style-name="T2">Я, __________________________________________________________________, </text:span><text:span text:style-name="T5">(фамилия, имя, отчество)</text:span><text:span text:style-name="T2"> </text:span></text:p>
      <text:p text:style-name="P13">паспорт гражданина Российской Федерации или временное удостоверение личности гражданина Российской Федерации (серия-номер): ______________________________________, </text:p>
      <text:p text:style-name="P13">выдан________________________ ____________________________________ ____________________________________ «_______» _____________ ______ г., зарегистрирован по адресу: __________________________________________</text:p>
      <text:p text:style-name="P5"><text:span text:style-name="T2">____________________________________________________________________, являясь законным представителем ____________________________________________________________________, </text:span><text:span text:style-name="T5">(фамилия, имя, отчество)</text:span><text:span text:style-name="T2"> </text:span></text:p>
      <text:p text:style-name="P13">паспорт гражданина Российской Федерации или свидетельство о рождении (серия-номер): ___________________________,</text:p>
      <text:p text:style-name="P13">выдан _______________________________________________________________ ____________________________________ «_______» _____________ ______ г., зарегистрирован по адресу: ____________________________________________</text:p>
      <text:p text:style-name="P4"><text:span text:style-name="T2">____________________________________________________________________, на основании ________________________________________________________ </text:span><text:span text:style-name="T5">(документ, подтверждающий законные полномочия представителя)</text:span><text:span text:style-name="T2"> </text:span></text:p>
      <text:p text:style-name="P5"><text:span text:style-name="T2">даю согласие на автоматизированную, а также без использования средств автоматизации обработку моих персональных данных и данных ____________________________________________________________________ </text:span><text:span text:style-name="T5">(фамилия, имя, отчество)</text:span><text:span text:style-name="T2"> </text:span></text:p>
      <text:p text:style-name="P13">а именно на совершение действий, предусмотренных пунктом 3 статьи 3 Федерального закона от 27 июля 2006 года № 152-ФЗ «О персональных данных», со сведениями, представленными мной в учреждение/организацию ____________________________________________________________________ с целью предоставления мне технических средств реабилитации во временное пользование. </text:p>
      <text:p text:style-name="P13">Настоящее согласие дается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 </text:p>
      <text:p text:style-name="P5">«_____» __________ <text:span text:style-name="T7">20 ___г </text:span>______________________ _____________________ <text:s text:c="14"/></text:p>
      <text:p text:style-name="P5"><text:span text:style-name="T6"><text:s text:c="21"/>дата <text:s text:c="55"/>подпись <text:s text:c="38"/>расшифровка подписи</text:span> </text:p>
      <text:p text:style-name="P5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table:number-rows-spanned="2" office:value-type="string">
            <text:p text:style-name="P8">Регистрационный номер заявления</text:p>
          </table:table-cell>
          <table:table-cell table:style-name="Таблица2.B1" table:number-columns-spanned="2" office:value-type="string">
            <text:p text:style-name="P8">Принял (Ф.И.О. специалиста) </text:p>
            <text:p text:style-name="P8"/>
          </table:table-cell>
          <table:covered-table-cell/>
        </table:table-row>
        <table:table-row>
          <table:covered-table-cell/>
          <table:table-cell table:style-name="Таблица2.B2" office:value-type="string">
            <text:p text:style-name="P8"><text:span text:style-name="T8">Д</text:span>ата приема заявления</text:p>
          </table:table-cell>
          <table:table-cell table:style-name="Таблица2.C2" office:value-type="string">
            <text:p text:style-name="P8"><text:span text:style-name="T8">П</text:span>одпись специалиста 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4T16:19:00</meta:creation-date>
    <meta:generator>OpenOffice/4.1.13$Win32 OpenOffice.org_project/4113m1$Build-9810</meta:generator>
    <dc:date>2023-07-14T10:25:31.91</dc:date>
    <meta:editing-duration>PT41M15S</meta:editing-duration>
    <meta:editing-cycles>15</meta:editing-cycles>
    <meta:initial-creator>Сухач А.И.</meta:initial-creator>
    <meta:print-date>2023-07-14T10:25:27.90</meta:print-date>
    <meta:document-statistic meta:table-count="2" meta:image-count="0" meta:object-count="0" meta:page-count="3" meta:paragraph-count="46" meta:word-count="328" meta:character-count="4687"/>
  </office:meta>
</office:document-meta>
</file>