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0.134cm" style:rel-column-width="39035*"/>
    </style:style>
    <style:style style:name="Таблица1.B" style:family="table-column">
      <style:table-column-properties style:column-width="6.879cm" style:rel-column-width="26500*"/>
    </style:style>
    <style:style style:name="Таблица1.A1" style:family="table-cell">
      <style:table-cell-properties style:writing-mode="page"/>
    </style:style>
    <style:style style:name="P1" style:family="paragraph" style:parent-style-name="Standard">
      <style:paragraph-properties loext:contextual-spacing="false" fo:margin-top="0cm" fo:margin-bottom="0cm" fo:line-height="100%" fo:orphans="0" fo:widows="0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loext:contextual-spacing="false" fo:margin-top="0cm" fo:margin-bottom="0cm" fo:line-height="100%" fo:orphans="0" fo:widows="0">
        <style:tab-stops>
          <style:tab-stop style:position="10.24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loext:contextual-spacing="false" fo:margin-top="0cm" fo:margin-bottom="0cm" fo:line-height="100%" fo:orphans="0" fo:widows="0">
        <style:tab-stops>
          <style:tab-stop style:position="10.396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loext:contextual-spacing="false" fo:margin-top="0cm" fo:margin-bottom="0cm" fo:line-height="100%" fo:orphans="0" fo:widows="0"/>
      <style:text-properties style:font-name="Times New Roman" fo:font-size="14pt" fo:language="ru" fo:country="RU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fo:background-color="transparen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normal" fo:background-color="transparent" style:font-size-asian="14pt" style:font-weight-asian="normal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fo:background-color="transparent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weight="bold" fo:background-color="transparent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language="ru" fo:country="RU" fo:font-weight="bold" fo:background-color="transparen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language="ru" fo:country="RU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ru" fo:country="RU" fo:background-color="transparen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text-line-through-style="none" style:font-name="Times New Roman" fo:font-size="14pt" style:text-underline-style="none" fo:font-weight="normal" fo:background-color="transparent" style:font-size-asian="14pt" style:font-weight-asian="normal" style:font-size-complex="14pt"/>
    </style:style>
    <style:style style:name="P17" style:family="paragraph" style:parent-style-name="Standard">
      <style:paragraph-properties fo:text-align="justify" style:justify-single-word="false"/>
      <style:text-properties style:text-line-through-style="none" style:font-name="Times New Roman" fo:font-size="14pt" style:text-underline-style="none" fo:background-color="transparen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background-color="transparent"/>
    </style:style>
    <style:style style:name="T1" style:family="text">
      <style:text-properties style:text-line-through-style="none" style:text-underline-style="none"/>
    </style:style>
    <style:style style:name="T2" style:family="text">
      <style:text-properties style:text-line-through-style="none" style:font-name="Times New Roman" fo:font-size="14pt" style:text-underline-style="none" fo:font-weight="normal" style:font-size-asian="14pt" style:font-weight-asian="normal" style:font-size-complex="14pt"/>
    </style:style>
    <style:style style:name="T3" style:family="text">
      <style:text-properties style:text-line-through-style="none" style:font-name="Times New Roman" fo:font-size="14pt" fo:language="ru" fo:country="RU" style:text-underline-style="none" fo:font-weight="normal" style:font-size-asian="14pt" style:font-weight-asian="normal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/>
    </style:style>
    <style:style style:name="T5" style:family="text">
      <style:text-properties style:font-name="Times New Roman" fo:font-size="14pt" fo:font-weight="normal" fo:background-color="transparent" style:font-size-asian="14pt" style:font-weight-asian="normal" style:font-size-complex="14pt" loext:char-shading-value="0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size-complex="14pt"/>
    </style:style>
    <style:style style:name="T7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loext:char-shading-value="0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4pt" fo:language="ru" fo:country="RU" fo:background-color="transparent" style:font-size-asian="14pt" style:font-size-complex="14pt" loext:char-shading-value="0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background-color="transparent" style:font-size-asian="14pt" style:font-size-complex="14pt" loext:char-shading-value="0"/>
    </style:style>
    <style:style style:name="T13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Приложение к приказу</text:p>
            <text:p text:style-name="P4">от 03.07.2023 г. № 296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P13"/>
      <text:p text:style-name="P12">ПОЛОЖЕНИЕ </text:p>
      <text:p text:style-name="P12">О ПУНКТЕ ПРОКАТА </text:p>
      <text:p text:style-name="P12">ТЕХНИЧЕСКИХ СРЕДСТВ РЕАБИЛИТАЦИИ</text:p>
      <text:p text:style-name="P12"/>
      <text:p text:style-name="P5">1. Общие положения</text:p>
      <text:p text:style-name="P14"/>
      <text:p text:style-name="P6">1.1. Настоящее Положение регулирует деятельность пункта проката технических средств реабилитации (далее — Положение, Пункт проката), организованного при государственном казенном учреждении социального обслуживания населения Астраханской области «Комплексный центр социального обслуживания населения, Красноярский район, Астраханская область» (далее — Учреждение).</text:p>
      <text:p text:style-name="P18"><text:span text:style-name="T9">1.2. Основной целью создания пункта проката является обеспечение предоставления гражданам во временное пользование технических средств реабилитации.</text:span><text:span text:style-name="T11"> </text:span></text:p>
      <text:p text:style-name="P11">1.3. Пункт проката создается и ликвидируется приказом директора Учреждения. </text:p>
      <text:p text:style-name="P11">1.4. Пункт проката <text:span text:style-name="T1">осуществляет свою деятельность в соответствии с настоящим Положением.</text:span></text:p>
      <text:p text:style-name="P18"><text:span text:style-name="T11">1.5. </text:span><text:span text:style-name="T9">Работу пункта проката</text:span><text:span text:style-name="T11"> осуществляет ответственное лицо, назначенное приказом директора Учреждения (далее - ответственный специалист).</text:span></text:p>
      <text:p text:style-name="P11">1.6. Пункт проката может оснащаться ТСР, бывшими в употреблении и находящимися в технически исправном состоянии, пригодными к дальнейшему использованию, поступающими от благотворительных организаций, предприятий, учреждений, физических лиц по договору пожертвования имущества (Приложение№ 1).</text:p>
      <text:p text:style-name="P15"><text:span text:style-name="T12">1.7. </text:span><text:span text:style-name="T10">Перечень технических средств реабилитации утверждается директором Центра с учетом спроса населения и наличия в Центре. ТСР могут быть исключены из прокатного фонда в силу их физического и морального износа либо по истечении установленного для них срока эксплуатации. </text:span></text:p>
      <text:p text:style-name="P17">1.8. ТСР предоставляются гражданам во временное пользование на основании заявления и договора безвозмездного пользования ТСР. ТСР предоставляются на безвозмездной основе.</text:p>
      <text:p text:style-name="P11">1.9. В Пункте проката ведется учет выдачи и возврата ТСР в соответствии с формой журнала учета приема-передачи и возврата ТСР (Приложение № 4). </text:p>
      <text:p text:style-name="P11">1.10. Информация о Пункте проката размещается на информационных стендах и официальном сайте Учреждения:</text:p>
      <text:p text:style-name="P11">− информация о месте нахождения, графике работы, контактных телефонах Пункта проката; </text:p>
      <text:p text:style-name="P11">− информация об ассортименте ТСР;</text:p>
      <text:p text:style-name="P11"><text:s/>− информация о порядке и условиях предоставления услуг Пунктом проката (с приложением перечня документов, необходимых для предоставления услуги проката). </text:p>
      <text:p text:style-name="P11"><text:soft-page-break/>1.11. Режим работы Пункта проката соответствует режиму работы Учреждения.</text:p>
      <text:p text:style-name="P11"/>
      <text:p text:style-name="P9">2. Условия и порядок предоставления ТСР </text:p>
      <text:p text:style-name="P10"/>
      <text:p text:style-name="P15"><text:span text:style-name="T5">2.1. </text:span><text:span text:style-name="T6">Услуги по предоставлению во временное пользование технических средств реабилитации предоставляются гражданам, проживающим на территории Красноярского района Астраханской области, находящимся в трудной жизненной ситуации, объективно нарушающей жизнедеятельность, в том числе: • инвалидам, имеющим в пользовании неисправные технические средства, подлежащие текущему ремонту или техническому обслуживанию, на период ремонта и обслуживания имеющихся технических средств;</text:span></text:p>
      <text:p text:style-name="P7">• инвалидам, состоящим в очереди на получение ТСР в соответствии с индивидуальной программой реабилитации или абилитации, до момента получения необходимого технического средства реабилитации в постоянное пользование; </text:p>
      <text:p text:style-name="P7">• лицам, перенесшим травмы, хирургические операции, страдающим заболеваниями опорно-двигательного аппарата, нуждающимся в технических средствах реабилитации на период адаптации до выздоровления, либо до получения технических средств, согласно индивидуальной программы реабилитации или абилитации. </text:p>
      <text:p text:style-name="P7"><text:tab/>Право на внеочередное пользование услугами пункта проката имеют: </text:p>
      <text:p text:style-name="P7">• инвалиды и участники Великой Отечественной войны; </text:p>
      <text:p text:style-name="P7">• ветераны Великой Отечественной войны; </text:p>
      <text:p text:style-name="P7">• граждане, находящиеся на социальном обслуживании в Центре. </text:p>
      <text:p text:style-name="P8">2.2. ТСР предоставляются гражданам в соответствии с перечнем и при наличии их в Пункте проката Учреждения.</text:p>
      <text:p text:style-name="P15"><text:span text:style-name="T5">2.3. </text:span><text:span text:style-name="T6">ТСР предоставляются гражданам по предъявлении ими документов:</text:span></text:p>
      <text:p text:style-name="P7">- заявление о предоставлении технических средств реабилитации во временное пользование (приложение № 2); </text:p>
      <text:p text:style-name="P7">- документ, удостоверяющий личность гражданина; </text:p>
      <text:p text:style-name="P7">- документ, подтверждающий нуждаемость в технических средствах реабилитации: </text:p>
      <text:p text:style-name="P7">- индивидуальная программа реабилитации, выданная медикосоциальной экспертизы, в которой прописано необходимое техническое средство на период их ремонта (для инвалидов);</text:p>
      <text:p text:style-name="P15"><text:span text:style-name="T6">- справка медицинской организации с указанием диагноза, подтверждающая, что гражданин перенес травму, хирургическую операцию, либо страдает хроническим заболеванием и нуждается в техническом средстве на период выздоровления. </text:span><text:span text:style-name="T8"><text:s/></text:span></text:p>
      <text:p text:style-name="P8">2.4. Заявление с документами, указанными в подпункте 2.3. настоящего Положения, подается путем личного обращения получателя либо его законного представителя в Учреждение.</text:p>
      <text:p text:style-name="P8">2.5. Днем обращения за предоставлением ТСР во временное пользование считается день приема Учреждением заявления.</text:p>
      <text:p text:style-name="P16"><text:soft-page-break/>2.6. На основании заявления Учреждение заключает с получателем договор безвозмездного пользования ТСР по форме, установленной Приложением № 1 к настоящему Положению. В случае нуждаемости гражданина в дальнейшем использовании ТСР договор пролонгируется путем заключения дополнительного соглашения (Приложение № 3 <text:span text:style-name="T13">к Договору</text:span>).</text:p>
      <text:p text:style-name="P16">2.7. Основанием для отказа в предоставлении во временное пользование ТСР является:</text:p>
      <text:p text:style-name="P16">− несоответствие заявителя категориям, установленным в пункте 2.1; </text:p>
      <text:p text:style-name="P16">− непредставление, представление не в полном объеме документов, указанных в подпунктах 2.3. настоящего Положения; </text:p>
      <text:p text:style-name="P16">− отсутствие ТСР в пункте проката. </text:p>
      <text:p text:style-name="P16">2.8. При устранении причин отказа в предоставлении ТСР во временное пользование получатель вправе повторно обратиться в Учреждение за предоставлением ТСР во временное пользование.</text:p>
      <text:p text:style-name="P18"><text:span text:style-name="T2">2.9. ТСР выдаются во временное пользование в исправном состоянии. Проверка исправности ТСР производится в присутствии заявителя и оформляется актом приема-передачи ТСР ( Приложени</text:span><text:span text:style-name="T3">е№</text:span><text:span text:style-name="T2"> 1 </text:span><text:span text:style-name="T3">к Договору</text:span><text:span text:style-name="T2">)</text:span></text:p>
      <text:p text:style-name="P18"><text:span text:style-name="T2">2.10. Выдача и прием ТСР регистрируется ответственным специалистом в Журнале учета выдачи и возврата ТСР (Приложение </text:span><text:span text:style-name="T2">№ </text:span><text:span text:style-name="T2">4).</text:span></text:p>
      <text:p text:style-name="P16">2.11. При выдаче ТСР ответственный специалист знакомит получателя с правилами эксплуатации и техники безопасности ТСР.</text:p>
      <text:p text:style-name="P18"><text:span text:style-name="T2">2.12. </text:span><text:span text:style-name="T3">По истечению срока использования ТСР гражданин или его законный представитель возвращает в пункт проката ТСР в состоянии, в котором оно было получено, с учетом нормального износа.</text:span></text:p>
      <text:p text:style-name="P16">2.13. Ответственный специалист осуществляет контроль за техническим состоянием предметов Пункта проката.</text:p>
      <text:p text:style-name="P11"/>
      <text:p text:style-name="P9">5. Заключительные положения</text:p>
      <text:p text:style-name="P18"><text:span text:style-name="T4">5.1. </text:span><text:span text:style-name="T7">Всю полноту ответственности за организацию и выполнение задач и функций, предусмотренных настоящим положением, несет ответственный специалис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sPlusNormal" style:family="paragraph">
      <style:paragraph-properties fo:orphans="0" fo:widows="0" style:text-autospace="none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13$Win32 OpenOffice.org_project/4113m1$Build-9810</meta:generator>
    <dc:date>2023-07-14T16:17:31.20</dc:date>
    <meta:editing-duration>PT8H39M34S</meta:editing-duration>
    <meta:editing-cycles>34</meta:editing-cycles>
    <meta:print-date>2023-07-07T14:37:33.680000000</meta:print-date>
    <meta:document-statistic meta:table-count="1" meta:image-count="0" meta:object-count="0" meta:page-count="3" meta:paragraph-count="50" meta:word-count="769" meta:character-count="6282"/>
  </office:meta>
</office:document-meta>
</file>