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9ba7b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63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fo:font-size="14pt" officeooo:rsid="002ffb4f" officeooo:paragraph-rsid="002ffb4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63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636cm"/>
        </style:tab-stops>
      </style:paragraph-properties>
      <style:text-properties fo:font-size="14pt" fo:font-weight="bold" officeooo:paragraph-rsid="0033f202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37769e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officeooo:paragraph-rsid="00382e95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fo:font-size="14pt" fo:language="ru" fo:country="RU" officeooo:rsid="002ffb4f" officeooo:paragraph-rsid="002ffb4f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4pt" fo:font-weight="bold" officeooo:paragraph-rsid="0037769e" fo:background-color="transparent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fo:font-weight="bold" officeooo:paragraph-rsid="0037769e" fo:background-color="transparent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fo:font-size="14pt" officeooo:paragraph-rsid="0037769e" fo:background-color="transparen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officeooo:paragraph-rsid="0037769e" fo:background-color="transparen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fo:font-size="14pt" officeooo:paragraph-rsid="00382e95" fo:background-color="transparen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officeooo:paragraph-rsid="0037769e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fo:font-size="14pt" fo:language="ru" fo:country="RU" fo:font-weight="normal" officeooo:paragraph-rsid="0037769e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officeooo:paragraph-rsid="0037769e" fo:background-color="transparent"/>
    </style:style>
    <style:style style:name="P25" style:family="paragraph" style:parent-style-name="Standard">
      <style:paragraph-properties fo:margin-left="0cm" fo:margin-right="0cm" fo:text-indent="9.525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01fe17f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0308eec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rsid="001fe17f" officeooo:paragraph-rsid="001fe17f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408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7769e" fo:background-color="transparent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officeooo:paragraph-rsid="0037769e" fo:background-color="transparen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7769e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officeooo:rsid="0038b631" officeooo:paragraph-rsid="0038b631" fo:background-color="transparent" style:font-name-asian="Calibri" style:font-size-asian="14pt" style:language-asian="en" style:country-asian="US" style:font-size-complex="14pt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Standard" style:list-style-name="WW8Num1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9" style:family="paragraph" style:parent-style-name="Standard" style:list-style-name="WW8Num2">
      <style:paragraph-properties fo:margin-left="0cm" fo:margin-right="0cm" fo:text-align="justify" style:justify-single-word="false" fo:text-indent="1.408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 style:font-weight-complex="bold"/>
    </style:style>
    <style:style style:name="T3" style:family="text">
      <style:text-properties fo:font-size="14pt" officeooo:rsid="00212d7f" style:font-size-asian="14pt" style:font-size-complex="14pt" style:font-style-complex="italic" style:font-weight-complex="bold"/>
    </style:style>
    <style:style style:name="T4" style:family="text">
      <style:text-properties fo:font-size="14pt" officeooo:rsid="0017dce8" style:font-size-asian="14pt" style:font-size-complex="14pt"/>
    </style:style>
    <style:style style:name="T5" style:family="text">
      <style:text-properties fo:font-size="14pt" officeooo:rsid="003c8394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officeooo:rsid="0037769e" style:font-size-asian="14pt" style:font-size-complex="14pt"/>
    </style:style>
    <style:style style:name="T8" style:family="text">
      <style:text-properties fo:font-size="14pt" fo:language="ru" fo:country="RU" officeooo:rsid="0017dce8" style:font-size-asian="14pt" style:font-size-complex="14pt"/>
    </style:style>
    <style:style style:name="T9" style:family="text">
      <style:text-properties fo:font-size="14pt" fo:language="ru" fo:country="RU" officeooo:rsid="00275ed0" style:font-size-asian="14pt" style:font-size-complex="14pt"/>
    </style:style>
    <style:style style:name="T10" style:family="text">
      <style:text-properties fo:font-size="14pt" fo:language="ru" fo:country="RU" officeooo:rsid="0029ba7b" style:font-size-asian="14pt" style:font-size-complex="14pt"/>
    </style:style>
    <style:style style:name="T11" style:family="text">
      <style:text-properties fo:font-size="14pt" fo:language="ru" fo:country="RU" officeooo:rsid="003c8394" style:font-size-asian="14pt" style:font-size-complex="14pt"/>
    </style:style>
    <style:style style:name="T12" style:family="text">
      <style:text-properties fo:font-size="14pt" fo:language="ru" fo:country="RU" officeooo:rsid="0037769e" style:font-size-asian="14pt" style:language-asian="zxx" style:country-asian="none" style:font-size-complex="14pt" style:language-complex="zxx" style:country-complex="none"/>
    </style:style>
    <style:style style:name="T13" style:family="text">
      <style:text-properties fo:font-size="14pt" fo:language="ru" fo:country="RU" officeooo:rsid="003c8394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font-size="14pt" fo:language="ru" fo:country="RU" officeooo:rsid="0029ba7b" fo:background-color="transparent" loext:char-shading-value="0" style:font-size-asian="14pt" style:font-size-complex="14pt"/>
    </style:style>
    <style:style style:name="T15" style:family="text">
      <style:text-properties fo:font-size="14pt" fo:language="ru" fo:country="RU" officeooo:rsid="003a450c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1a6b70"/>
    </style:style>
    <style:style style:name="T18" style:family="text">
      <style:text-properties fo:language="ru" fo:country="RU" fo:font-weight="bold" officeooo:rsid="001b1fe7" style:font-weight-asian="bold"/>
    </style:style>
    <style:style style:name="T19" style:family="text">
      <style:text-properties fo:language="ru" fo:country="RU" officeooo:rsid="002462e6"/>
    </style:style>
    <style:style style:name="T20" style:family="text">
      <style:text-properties fo:language="ru" fo:country="RU" officeooo:rsid="0025e4c5"/>
    </style:style>
    <style:style style:name="T21" style:family="text">
      <style:text-properties fo:language="ru" fo:country="RU" officeooo:rsid="00275ed0"/>
    </style:style>
    <style:style style:name="T22" style:family="text">
      <style:text-properties fo:language="ru" fo:country="RU" officeooo:rsid="002bb6fb"/>
    </style:style>
    <style:style style:name="T23" style:family="text">
      <style:text-properties fo:language="ru" fo:country="RU" officeooo:rsid="002fe1be"/>
    </style:style>
    <style:style style:name="T24" style:family="text">
      <style:text-properties fo:language="ru" fo:country="RU" officeooo:rsid="00308eec"/>
    </style:style>
    <style:style style:name="T25" style:family="text">
      <style:text-properties fo:language="ru" fo:country="RU" officeooo:rsid="0033a47d"/>
    </style:style>
    <style:style style:name="T26" style:family="text">
      <style:text-properties fo:language="ru" fo:country="RU" officeooo:rsid="0037769e"/>
    </style:style>
    <style:style style:name="T27" style:family="text">
      <style:text-properties fo:language="ru" fo:country="RU" officeooo:rsid="003bca88"/>
    </style:style>
    <style:style style:name="T28" style:family="text">
      <style:text-properties officeooo:rsid="00212d7f"/>
    </style:style>
    <style:style style:name="T29" style:family="text">
      <style:text-properties fo:font-weight="bold" style:font-weight-asian="bold"/>
    </style:style>
    <style:style style:name="T30" style:family="text">
      <style:text-properties officeooo:rsid="00275ed0"/>
    </style:style>
    <style:style style:name="T31" style:family="text">
      <style:text-properties officeooo:rsid="002bb6fb"/>
    </style:style>
    <style:style style:name="T32" style:family="text">
      <style:text-properties officeooo:rsid="002d5d48"/>
    </style:style>
    <style:style style:name="T33" style:family="text">
      <style:text-properties officeooo:rsid="00308eec"/>
    </style:style>
    <style:style style:name="T34" style:family="text">
      <style:text-properties fo:color="#000000" fo:font-size="14pt" fo:background-color="transparent" loext:char-shading-value="0" style:font-name-asian="Lucida Sans Unicode" style:font-size-asian="14pt" style:language-asian="en" style:country-asian="US" style:font-size-complex="14pt" style:language-complex="en" style:country-complex="US"/>
    </style:style>
    <style:style style:name="T35" style:family="text">
      <style:text-properties fo:color="#000000" fo:font-size="14pt" fo:background-color="transparent" loext:char-shading-value="0" style:font-name-asian="Calibri" style:font-size-asian="14pt" style:language-asian="en" style:country-asian="US" style:font-size-complex="14pt"/>
    </style:style>
    <style:style style:name="T36" style:family="text">
      <style:text-properties fo:color="#000000" fo:font-size="14pt" style:font-name-asian="Calibri" style:font-size-asian="14pt" style:language-asian="en" style:country-asian="US" style:font-size-complex="14pt"/>
    </style:style>
    <style:style style:name="T37" style:family="text">
      <style:text-properties fo:color="#000000" fo:font-size="14pt" style:font-name-asian="Calibri" style:font-size-asian="14pt" style:language-asian="en" style:country-asian="US" style:font-size-complex="14pt" style:font-weight-complex="bold"/>
    </style:style>
    <style:style style:name="T38" style:family="text">
      <style:text-properties fo:color="#000000" fo:font-size="14pt" style:font-name-asian="Calibri" style:font-size-asian="14pt" style:language-asian="en" style:country-asian="US" style:font-size-complex="11pt"/>
    </style:style>
    <style:style style:name="T39" style:family="text">
      <style:text-properties fo:color="#000000" fo:font-size="14pt" style:font-size-asian="14pt" style:language-asian="ru" style:country-asian="RU" style:font-size-complex="14pt"/>
    </style:style>
    <style:style style:name="T40" style:family="text">
      <style:text-properties fo:color="#000000" fo:font-size="14pt" fo:language="ru" fo:country="RU" style:font-size-asian="14pt" style:font-size-complex="14pt"/>
    </style:style>
    <style:style style:name="T4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2" style:family="text">
      <style:text-properties fo:color="#000000" fo:font-size="14pt" fo:language="ru" fo:country="RU" officeooo:rsid="0037769e" fo:background-color="transparent" loext:char-shading-value="0" style:font-name-asian="Lucida Sans Unicode" style:font-size-asian="14pt" style:language-asian="en" style:country-asian="US" style:font-size-complex="14pt" style:language-complex="en" style:country-complex="US"/>
    </style:style>
    <style:style style:name="T43" style:family="text">
      <style:text-properties fo:color="#000000" fo:font-size="14pt" fo:language="ru" fo:country="RU" officeooo:rsid="00382e95" fo:background-color="transparent" loext:char-shading-value="0" style:font-name-asian="Lucida Sans Unicode" style:font-size-asian="14pt" style:language-asian="en" style:country-asian="US" style:font-size-complex="14pt" style:language-complex="en" style:country-complex="US"/>
    </style:style>
    <style:style style:name="T4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5" style:family="text">
      <style:text-properties fo:color="#000000" fo:background-color="transparent" loext:char-shading-value="0"/>
    </style:style>
    <style:style style:name="T46" style:family="text">
      <style:text-properties fo:color="#000000" style:text-line-through-style="none" style:text-line-through-type="none" fo:font-size="14pt" fo:language="ru" fo:country="RU" fo:font-weight="bold" style:font-size-asian="14pt" style:font-weight-asian="bold" style:font-size-complex="14pt"/>
    </style:style>
    <style:style style:name="T47" style:family="text">
      <style:text-properties fo:color="#000000" style:text-line-through-style="none" style:text-line-through-type="none" fo:font-size="14pt" fo:language="ru" fo:country="RU" fo:font-weight="normal" style:font-size-asian="14pt" style:font-weight-asian="normal" style:font-size-complex="14pt" style:font-weight-complex="normal"/>
    </style:style>
    <style:style style:name="T48" style:family="text">
      <style:text-properties officeooo:rsid="003c83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<text:s text:c="84"/>Утвержд</text:span><text:span text:style-name="T12">ено</text:span></text:p>
      <text:p text:style-name="P3"><text:s text:c="84"/><text:span text:style-name="T26">приказом д</text:span>иректор<text:span text:style-name="T26">а</text:span> ГКУСОН АО</text:p>
      <text:p text:style-name="P3"><text:s text:c="84"/>КЦСОН Красноярский р-н <text:s text:c="103"/></text:p>
      <text:p text:style-name="Standard"><text:span text:style-name="T1"><text:s text:c="84"/>"</text:span><text:span text:style-name="T5">11</text:span><text:span text:style-name="T1">"</text:span><text:span text:style-name="T6"> </text:span><text:span text:style-name="T11">апреля</text:span><text:span text:style-name="T1"> </text:span><text:span text:style-name="T4">20</text:span><text:span text:style-name="T5">23</text:span><text:span text:style-name="T8">г. № </text:span><text:span text:style-name="T13">183</text:span></text:p>
      <text:p text:style-name="P25"/>
      <text:p text:style-name="P25"/>
      <text:p text:style-name="P25"/>
      <text:p text:style-name="P14">ПОЛОЖЕНИЕ</text:p>
      <text:p text:style-name="P4">об отделении культурно-досуговой деятельности для граждан пожилого возраста и инвалидов государственного казенного учреждения социального обслуживания населения Астраханской области</text:p>
      <text:p text:style-name="P4"><text:s/>«Комплексный центр социального обслуживания населения,</text:p>
      <text:p text:style-name="P4">Красноярский район, Астраханская область»</text:p>
      <text:p text:style-name="P4"/>
      <text:p text:style-name="P10">1. Общие положения</text:p>
      <text:p text:style-name="P5"><text:s/></text:p>
      <text:p text:style-name="P26">1.1. Отделение культурно-досуговой деятельности для граждан пожилого возраста и инвалидов (далее отделение) является структурным подразделением государственного казенного учреждения социального обслуживания населения Астраханской области «Комплексный центр социального обслуживания населения, Красноярский район, Астраханская область» (далее - учреждение).</text:p>
      <text:p text:style-name="P30"><text:span text:style-name="T1">1.2. Отделение культурно-досуговой деятельности созда</text:span><text:span text:style-name="T12">но</text:span><text:span text:style-name="T1"> для организации культурного досуга пожилых граждан, с участием его членов проходят мероприятия, связанные с государственными праздниками, поздравлениями именинников и юбиляров.</text:span></text:p>
      <text:p text:style-name="P29">1.<text:span text:style-name="T28">3</text:span>. <text:span text:style-name="T16">Отделение создается, реорганизуется и ликвидируется приказом директора учреждения по согласованию с Министерством социального развития и труда Астраханской области.</text:span></text:p>
      <text:p text:style-name="P27">1.<text:span text:style-name="T28">4</text:span>. Отделение возглавляет заведующий отделением, который подчиняется директору учреждения, заместителю директора учреждения.</text:p>
      <text:p text:style-name="P30"><text:span text:style-name="T2">1.</text:span><text:span text:style-name="T3">5</text:span><text:span text:style-name="T2">. </text:span><text:span text:style-name="T1">Деятельность отделения строится на сотрудничестве с различными государственными учреждениями, общественными, благотворительными, религиозными организациями и объединениями, фондами, а также отдельными гражданами.</text:span></text:p>
      <text:p text:style-name="P28">1.<text:span text:style-name="T28">6</text:span>. <text:s/><text:span text:style-name="T24">Специалисты отделения осуществляют предоставление социальных услуг в полустационарной форме бесплатно.</text:span></text:p>
      <text:p text:style-name="P28"><text:span text:style-name="T33">1.7. </text:span>Взаимоотношения работников отделения с обслуживаемыми гражданами основывается на абсолютном уважении их личности и индивидуальности.</text:p>
      <text:p text:style-name="P10"/>
      <text:p text:style-name="P13">2. Основные направления <text:span text:style-name="T19">и задачи</text:span><text:span text:style-name="T16"> </text:span>отделения</text:p>
      <text:p text:style-name="P35"><text:span text:style-name="T34">2.1.</text:span><text:span text:style-name="T35"> Социальное обслуживание</text:span><text:span text:style-name="T34"> </text:span><text:span text:style-name="T43">в полустационарной форме социального обслуживания </text:span><text:span text:style-name="T42">граждан пожилого возраста и инвалидов</text:span><text:span text:style-name="T34">,</text:span><text:span text:style-name="T35"> осуществляется в соответствии с Федеральным законом от 28.12.2013 № 442-ФЗ «Об основах социального обслуживания граждан в Российской Федерации».</text:span></text:p>
      <text:p text:style-name="P36"><text:soft-page-break/>2.2. Целью деятельности отделения является организация досуга граждан пожилого возраста и инвалидов.</text:p>
      <text:p text:style-name="P34"><text:span text:style-name="T38">2.3. Учреждение </text:span><text:span text:style-name="T39">в соответствии с постановлением Правительства Астраханской области от 12.12.2014 № 572-П «О Порядке предоставления социальных услуг поставщиками социальных услуг в Астраханской области» (далее - Постановление) является поставщиком социальных услуг и </text:span><text:span text:style-name="T36"><text:s/>предоставляет следующие социальные услуги, входящие в Перечень социальных услуг, предоставляемых поставщиками социальных услуг, утвержденный Законом Астраханской области от 10.12.2014 № 80/2014-ОЗ «</text:span><text:span text:style-name="T37">Об отдельных вопросах правового регулирования отношений в сфере социального обслуживания граждан в Астраханской области»:</text:span></text:p>
      <text:p text:style-name="P17">социально-психологические услуги:</text:p>
      <text:p text:style-name="P19">- социально-психологическое консультирование, в том числе по вопросам внутрисемейных отношений;</text:p>
      <text:p text:style-name="P19">-оказание психологической помощи и поддержки, проведение психокоррекционной работы;</text:p>
      <text:p text:style-name="P19">- социально-психологический патронаж;</text:p>
      <text:p text:style-name="P19">- оказание консультационной психологической помощи анонимно, в том числе с использованием телефона доверия;</text:p>
      <text:p text:style-name="P17">социально-педагогические услуги:</text:p>
      <text:p text:style-name="P24"><text:span text:style-name="T46">-</text:span><text:span text:style-name="T47">социально -педагогическая коррекция, включая диагностику и консультирование;</text:span></text:p>
      <text:p text:style-name="P19">- формирование позитивных интересов (в том числе в сфере досуга); </text:p>
      <text:p text:style-name="P19">- организация досуга и отдыха (книги, журналы, газеты, настольные игры, экскурсии и иное);</text:p>
      <text:p text:style-name="P18">социально-медицинские услуги: </text:p>
      <text:p text:style-name="P20">- проведение занятий, обучающих здоровому образу жизни;</text:p>
      <text:p text:style-name="P22">социально — правовые услуги:</text:p>
      <text:p text:style-name="P23">- оказание помощи в оформлении и восстановлении документов получателей социальных услуг;</text:p>
      <text:p text:style-name="P23">- оказание помощи в получении юридических услуг (в том числе бесплатно);</text:p>
      <text:p text:style-name="P23">- консультирование по вопросам, связанным с правом граждан на социальное обслуживание;</text:p>
      <text:p text:style-name="P33"><text:span text:style-name="T40">-</text:span><text:span text:style-name="T41">у</text:span><text:span text:style-name="T44">слуги в целях повышения коммуникативного потенциала получателей социальных услуг, имеющих ограничения жизнедеятельности, в том числе детей-инвалидов: </text:span></text:p>
      <text:p text:style-name="P21">- обучение навыкам самообслуживания, поведения в быту и общественных местах;</text:p>
      <text:p text:style-name="P15"><text:span text:style-name="T45">- оказание помощи <text:s/>в обучении компьютерной грамотности.</text:span> </text:p>
      <text:list xml:id="list2323742101" text:style-name="WW8Num1">
        <text:list-item>
          <text:list>
            <text:list-item>
              <text:p text:style-name="P38">Основными задачами отделения являются:</text:p>
            </text:list-item>
          </text:list>
        </text:list-item>
      </text:list>
      <text:p text:style-name="P32"><text:s/>- пропаганда здорового образа жизни;</text:p>
      <text:p text:style-name="P32">- профилактика заболеваний у пожилых граждан и инвалидов средствами физической культуры и спорта;</text:p>
      <text:p text:style-name="P32">- проведение культурно-досуговых мероприятий, направленных на повышение эмоционального фона пожилых людей, поддержание стремления к полноценной, активной жизни, установление дружеских контактов;</text:p>
      <text:p text:style-name="P5">- организация консультаций, правовое просвещение, профилактика различного <text:soft-page-break/>рода социально-психологических отклонений;</text:p>
      <text:p text:style-name="P5">- содействие в укреплении практического взаимодействия и сотрудничества старшего и подрастающего поколения. </text:p>
      <text:p text:style-name="P3"/>
      <text:p text:style-name="P11">3. Порядок зачисления в отделение </text:p>
      <text:p text:style-name="P12">культурно-досуговой деятельности. Предоставление социальных услуг</text:p>
      <text:p text:style-name="P11"/>
      <text:p text:style-name="P6"><text:s text:c="5"/>3.1. Принятие в отделение культурно-досуговой деятельности производится согласно Постановлению Правительства Астраханской области от 12.12.2014 № 572-П «<text:span text:style-name="T19">О п</text:span>орядк<text:span text:style-name="T19">е</text:span> предоставления социальных услуг поставщиками социальных услуг в Астраханской области».</text:p>
      <text:p text:style-name="P1"><text:span text:style-name="T1"><text:s text:c="5"/>3.2. </text:span><text:span text:style-name="T12">Для предоставления социального обслуживания в отделении</text:span><text:span text:style-name="T1"> </text:span><text:span text:style-name="T7">необходимо предоставление </text:span><text:span text:style-name="T1">следующих документов:</text:span></text:p>
      <text:list xml:id="list1201182995" text:style-name="WW8Num2">
        <text:list-item>
          <text:p text:style-name="P39">личного заявления гражданина (по форме) на имя руководителя учреждения, подтвержденного его подписью.</text:p>
        </text:list-item>
        <text:list-item>
          <text:p text:style-name="P39"><text:span text:style-name="T20">документа, удостоверяющего личность получателя социальных услуг</text:span>;</text:p>
        </text:list-item>
      </text:list>
      <text:p text:style-name="P31">- <text:s/>индивидуальной программы с указанием формы социального обслуживания, вида, объема, периодичности, условий, сроков предоставления социальных услуг, перечень рекомендуемых поставщиков социальных услуг.</text:p>
      <text:p text:style-name="P5"><text:s text:c="5"/>3.<text:span text:style-name="T30">3</text:span>. <text:span text:style-name="T21">На основании вышеперечисленных документов с гражданином заключается договор о предоставлении социальных услуг, издается приказ директора учреждения о зачислении гражданина в отделение и оформляется личное дело, которое хранится в отделении.</text:span></text:p>
      <text:p text:style-name="P2"><text:span text:style-name="T9"><text:s text:c="5"/>3.</text:span><text:span text:style-name="T10">4. Получатели социальных услуг, принимаемые на социальное обслуживание в отделение, должны быть ознакомлены под роспись с перечнем и содержанием предоставляемых им социальных услуг,</text:span><text:span text:style-name="T14"> а также с правилами </text:span><text:span text:style-name="T15">внутреннего распорядка отделения</text:span><text:span text:style-name="T14">.</text:span></text:p>
      <text:p text:style-name="P5"><text:s text:c="5"/>3.<text:span text:style-name="T31">5</text:span>. Основанием для отказа в предоставлении социальных услуг являются:</text:p>
      <text:p text:style-name="P26">- отсутствие обстоятельств, обуславливающих индивидуальную потребность заявителя в предоставлении социальных услуг;</text:p>
      <text:p text:style-name="P26">- представление неполного пакета документов;</text:p>
      <text:p text:style-name="P26">- <text:span text:style-name="T22">наличие у заявителя медицинских противопоказаний в соответствующем заключении медицинской организации.</text:span></text:p>
      <text:p text:style-name="P32"><text:s text:c="3"/>3.<text:span text:style-name="T32">6</text:span>. Снятие граждан с обслуживания <text:span text:style-name="T25">оформляется</text:span> приказом директора учреждения по личному заявлению, по окончанию срока предоставления социальных услуг, предусмотренных индивидуальной программой, выявлении медицинских противопоказаний, нарушении условий заключенного договора о предоставлении социальных услуг, в случае смерти заявителя или по решению суда, <text:span text:style-name="T27">в случае непосещения отделения в течение 6 месяцев без уважительной причины.</text:span></text:p>
      <text:p text:style-name="P5"><text:s text:c="4"/>3.<text:span text:style-name="T32">7</text:span>. <text:span text:style-name="T23">Снятие получателя социальных услуг с обслуживания на время лечения в стационарной форме либо в связи с приездом/переездом получателя социальных услуг к родственникам, производится приказом директора учреждения на основании письменного заявления получателя социальных услуг.</text:span></text:p>
      <text:p text:style-name="P5"><text:s text:c="8"/>3.<text:span text:style-name="T32">8</text:span>. Временное снятие получателя социальных услуг возможно в случае:</text:p>
      <text:p text:style-name="P5"><text:soft-page-break/>- личной инициативы получателя социальных услуг;</text:p>
      <text:p text:style-name="P5">- приезда/переезда получателя социальных услуг к родственникам;</text:p>
      <text:p text:style-name="P7">- помещения получателя в лечебно-профилактические учреждения, санатории, пансионаты.</text:p>
      <text:p text:style-name="P9"><text:s text:c="3"/>3.9. <text:span text:style-name="T16">Получатель социальных услуг вправе отказаться от социального обслуживания, социальной услуги. Отказ оформляется в письменной форме и вносится в индивидуальную программу.</text:span></text:p>
      <text:p text:style-name="P16"><text:s text:c="7"/>В случае отказа получателем социальных услуг от социального обслуживания, социальной услуги, поставщиком социальных услуг разъясняются возможные последствия принятого получателем услуг решения.</text:p>
      <text:p text:style-name="P5"><text:s text:c="9"/></text:p>
      <text:p text:style-name="P8"><text:span text:style-name="T29"><text:s text:c="53"/>4. </text:span><text:span text:style-name="T18">Ответственность</text:span></text:p>
      <text:p text:style-name="P5"><text:s text:c="5"/><text:span text:style-name="T17">4.1. Всю полноту ответственности за организацию и выполнение задач и функций, предусмотренных настоящим положением, несет заведующий отделением. Степень ответственности определяется должностной инструкцией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4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0H30M58S</meta:editing-duration>
    <meta:editing-cycles>30</meta:editing-cycles>
    <meta:generator>LibreOffice/6.4.7.2$Windows_x86 LibreOffice_project/639b8ac485750d5696d7590a72ef1b496725cfb5</meta:generator>
    <dc:date>2023-07-13T14:57:06.883000000</dc:date>
    <meta:print-date>2023-04-11T10:14:21.716000000</meta:print-date>
    <meta:document-statistic meta:table-count="0" meta:image-count="0" meta:object-count="0" meta:page-count="4" meta:paragraph-count="69" meta:word-count="875" meta:character-count="8341" meta:non-whitespace-character-count="6965"/>
    <meta:user-defined meta:name="Info 1"/>
    <meta:user-defined meta:name="Info 2"/>
    <meta:user-defined meta:name="Info 3"/>
    <meta:user-defined meta:name="Info 4"/>
  </office:meta>
</office:document-meta>
</file>