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89cm" fo:break-before="auto" fo:break-after="auto" table:align="margins" fo:keep-with-next="auto" style:may-break-between-rows="true" table:border-model="collapsing"/>
    </style:style>
    <style:style style:name="Таблица1.A" style:family="table-column">
      <style:table-column-properties style:column-width="9.193cm" style:rel-column-width="32767*"/>
    </style:style>
    <style:style style:name="Таблица1.B" style:family="table-column">
      <style:table-column-properties style:column-width="9.195cm" style:rel-column-width="32768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fc87" officeooo:paragraph-rsid="0001fc8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officeooo:paragraph-rsid="0001fc87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1073de" officeooo:paragraph-rsid="001073d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42511" officeooo:paragraph-rsid="0004251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176aff" officeooo:paragraph-rsid="00176aff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1fc87" officeooo:paragraph-rsid="0001fc87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42511" officeooo:paragraph-rsid="00042511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5b8fa" officeooo:paragraph-rsid="0005b8fa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7e95a" officeooo:paragraph-rsid="0007e95a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a6095" officeooo:paragraph-rsid="000a6095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f40aa" officeooo:paragraph-rsid="000f40aa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ff67f" officeooo:paragraph-rsid="000ff67f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1073de" officeooo:paragraph-rsid="001073de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14dd87" officeooo:paragraph-rsid="0014dd87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15fb25" officeooo:paragraph-rsid="0015fb25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176aff" officeooo:paragraph-rsid="001afc17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1dfee4" officeooo:paragraph-rsid="001dfee4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rsid="00452eed" officeooo:paragraph-rsid="00452eed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1afc17" officeooo:paragraph-rsid="001afc17" style:font-size-asian="14pt" style:font-weight-asian="normal" style:font-size-complex="14pt" style:font-weight-complex="normal"/>
    </style:style>
    <style:style style:name="P22" style:family="paragraph" style:parent-style-name="Standard"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officeooo:paragraph-rsid="005c70c5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officeooo:paragraph-rsid="000a6095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/>
      <style:text-properties style:font-name="Times New Roman" fo:font-size="14pt" fo:language="ru" fo:country="RU" fo:font-weight="normal" officeooo:rsid="0020d713" officeooo:paragraph-rsid="0020d713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/>
      <style:text-properties style:font-name="Times New Roman" fo:font-size="14pt" fo:language="ru" fo:country="RU" fo:font-weight="normal" officeooo:rsid="0026b735" officeooo:paragraph-rsid="0026b735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/>
      <style:text-properties style:font-name="Times New Roman" fo:font-size="14pt" fo:language="ru" fo:country="RU" fo:font-weight="normal" officeooo:rsid="0027ce08" officeooo:paragraph-rsid="002ae001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/>
      <style:text-properties style:font-name="Times New Roman" fo:font-size="14pt" fo:language="ru" fo:country="RU" fo:font-weight="normal" officeooo:rsid="00176aff" officeooo:paragraph-rsid="001fd9be" style:font-size-asian="14pt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/>
      <style:text-properties style:font-name="Times New Roman" fo:font-size="14pt" fo:language="ru" fo:country="RU" fo:font-weight="normal" officeooo:rsid="00176aff" officeooo:paragraph-rsid="0064d471" style:font-size-asian="14pt" style:font-weight-asian="normal" style:font-name-complex="Times New Roman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/>
      <style:text-properties style:font-name="Times New Roman" fo:font-size="14pt" fo:language="ru" fo:country="RU" fo:font-weight="normal" officeooo:rsid="0027ce08" officeooo:paragraph-rsid="0026b735" style:font-size-asian="14pt" style:font-weight-asian="normal" style:font-name-complex="Times New Roman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/>
      <style:text-properties style:font-name="Times New Roman" fo:font-size="14pt" fo:language="ru" fo:country="RU" fo:font-weight="normal" officeooo:rsid="00297d94" officeooo:paragraph-rsid="002c0f48" style:font-size-asian="14pt" style:font-weight-asian="normal" style:font-name-complex="Times New Roman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/>
      <style:text-properties style:font-name="Times New Roman" fo:font-size="14pt" fo:language="ru" fo:country="RU" fo:font-weight="normal" officeooo:rsid="00297d94" officeooo:paragraph-rsid="002ae001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/>
      <style:text-properties style:font-name="Times New Roman" fo:font-size="14pt" fo:language="ru" fo:country="RU" fo:font-weight="normal" officeooo:rsid="0051b09a" officeooo:paragraph-rsid="0051b09a" style:font-size-asian="14pt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/>
      <style:text-properties style:font-name="Times New Roman" fo:font-size="14pt" fo:language="ru" fo:country="RU" fo:font-weight="normal" officeooo:rsid="005303db" officeooo:paragraph-rsid="005303db" style:font-size-asian="14pt" style:font-weight-asian="normal" style:font-name-complex="Times New Roman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7cm" style:auto-text-indent="false"/>
      <style:text-properties style:font-name="Times New Roman" fo:font-size="14pt" fo:language="ru" fo:country="RU" fo:font-weight="bold" officeooo:rsid="003085b3" officeooo:paragraph-rsid="003085b3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27cm" style:auto-text-indent="false"/>
      <style:text-properties style:font-name="Times New Roman" fo:font-size="14pt" fo:language="ru" fo:country="RU" fo:font-weight="bold" officeooo:rsid="003085b3" officeooo:paragraph-rsid="003085b3" style:font-size-asian="14pt" style:font-weight-asian="bold" style:font-name-complex="Times New Roman" style:font-size-complex="14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/>
      <style:text-properties style:font-name="Times New Roman" fo:font-size="14pt" officeooo:paragraph-rsid="001fd9be" style:font-size-asian="14pt" style:font-name-complex="Times New Roman" style:font-size-complex="14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/>
      <style:text-properties style:font-name="Times New Roman" fo:font-size="14pt" officeooo:paragraph-rsid="002ae001" style:font-size-asian="14pt" style:font-name-complex="Times New Roman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/>
      <style:text-properties style:font-name="Times New Roman" officeooo:paragraph-rsid="0049ded0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/>
      <style:text-properties officeooo:paragraph-rsid="001fd9be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/>
      <style:text-properties officeooo:paragraph-rsid="002ae001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" fo:font-size="14pt" fo:language="ru" fo:country="RU" fo:font-weight="normal" officeooo:rsid="003170aa" officeooo:paragraph-rsid="003170aa" style:font-size-asian="14pt" style:font-weight-asian="normal" style:font-size-complex="14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" fo:font-size="14pt" fo:language="ru" fo:country="RU" fo:font-weight="normal" officeooo:rsid="00338f16" officeooo:paragraph-rsid="00338f16" style:font-size-asian="14pt" style:font-weight-asian="normal" style:font-size-complex="14pt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" fo:font-size="14pt" fo:language="ru" fo:country="RU" fo:font-weight="normal" officeooo:rsid="00355793" officeooo:paragraph-rsid="00355793" style:font-size-asian="14pt" style:font-weight-asian="normal" style:font-size-complex="14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" fo:font-size="14pt" fo:language="ru" fo:country="RU" fo:font-weight="normal" officeooo:rsid="00355793" officeooo:paragraph-rsid="00338f16" style:font-size-asian="14pt" style:font-weight-asian="normal" style:font-name-complex="Times New Roman" style:font-size-complex="14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" fo:font-size="14pt" fo:language="ru" fo:country="RU" fo:font-weight="bold" officeooo:rsid="00355793" officeooo:paragraph-rsid="00355793" style:font-size-asian="14pt" style:font-weight-asian="bold" style:font-name-complex="Times New Roman" style:font-size-complex="14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4pt" officeooo:paragraph-rsid="001e5214" style:font-size-asian="14pt" style:font-name-complex="Times New Roman" style:font-size-complex="14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4pt" officeooo:paragraph-rsid="001e5214" style:font-size-asian="14pt" style:font-name-complex="Times" style:font-size-complex="14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4pt" officeooo:paragraph-rsid="005ab200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officeooo:paragraph-rsid="00596b81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483914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officeooo:paragraph-rsid="006d1cbe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text-line-through-style="none" style:text-line-through-type="none" style:font-name="Times New Roman" fo:font-size="14pt" style:text-underline-style="none" officeooo:paragraph-rsid="005c70c5" style:font-size-asian="14pt" style:font-size-complex="14pt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Times New Roman" fo:font-size="14pt" fo:language="ru" fo:country="RU" fo:font-weight="normal" officeooo:rsid="003170aa" officeooo:paragraph-rsid="003170aa" style:font-size-asian="14pt" style:font-weight-asian="normal" style:font-name-complex="Times New Roman" style:font-size-complex="14pt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44cm" style:auto-text-indent="false"/>
      <style:text-properties style:font-name="Times New Roman" fo:font-size="14pt" officeooo:paragraph-rsid="001fd9be" style:font-size-asian="14pt" style:font-name-complex="Times" style:font-size-complex="14pt"/>
    </style:style>
    <style:style style:name="P57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44cm" style:auto-text-indent="false"/>
      <style:text-properties style:font-name="Times New Roman" fo:font-size="14pt" officeooo:paragraph-rsid="001fd9be" style:font-size-asian="14pt" style:font-name-complex="Times New Roman" style:font-size-complex="14pt"/>
    </style:style>
    <style:style style:name="P58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44cm" style:auto-text-indent="false"/>
      <style:text-properties style:font-name="Times New Roman" fo:font-size="14pt" officeooo:paragraph-rsid="0063a16d" style:font-size-asian="14pt" style:font-name-complex="Times New Roman" style:font-size-complex="14pt"/>
    </style:style>
    <style:style style:name="P59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text-indent="1.244cm" style:auto-text-indent="false"/>
      <style:text-properties style:font-name="Times New Roman" officeooo:paragraph-rsid="0063a4f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officeooo:paragraph-rsid="002ae001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officeooo:paragraph-rsid="00673e6e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officeooo:paragraph-rsid="002ae001" style:font-size-asian="14pt" style:font-name-complex="Times New Roman" style:font-size-complex="14pt"/>
    </style:style>
    <style:style style:name="P63" style:family="paragraph" style:parent-style-name="Table_20_Contents">
      <style:paragraph-properties fo:text-align="start" style:justify-single-word="false"/>
      <style:text-properties officeooo:paragraph-rsid="0001fc87"/>
    </style:style>
    <style:style style:name="T1" style:family="text">
      <style:text-properties officeooo:rsid="0001fc87"/>
    </style:style>
    <style:style style:name="T2" style:family="text">
      <style:text-properties officeooo:rsid="0002472f"/>
    </style:style>
    <style:style style:name="T3" style:family="text">
      <style:text-properties officeooo:rsid="00042511"/>
    </style:style>
    <style:style style:name="T4" style:family="text">
      <style:text-properties officeooo:rsid="000a6095"/>
    </style:style>
    <style:style style:name="T5" style:family="text">
      <style:text-properties officeooo:rsid="000c01f8"/>
    </style:style>
    <style:style style:name="T6" style:family="text">
      <style:text-properties officeooo:rsid="000ff67f"/>
    </style:style>
    <style:style style:name="T7" style:family="text">
      <style:text-properties officeooo:rsid="001023d3"/>
    </style:style>
    <style:style style:name="T8" style:family="text">
      <style:text-properties officeooo:rsid="0015fb25"/>
    </style:style>
    <style:style style:name="T9" style:family="text">
      <style:text-properties officeooo:rsid="0016744a"/>
    </style:style>
    <style:style style:name="T10" style:family="text">
      <style:text-properties officeooo:rsid="001d5e57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officeooo:rsid="003faa71" style:font-size-asian="14pt" style:font-name-complex="Times New Roman" style:font-size-complex="14pt"/>
    </style:style>
    <style:style style:name="T14" style:family="text">
      <style:text-properties style:font-name="Times New Roman" fo:font-size="14pt" fo:language="ru" fo:country="RU" officeooo:rsid="002ae9e9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officeooo:rsid="003faa71" style:font-size-asian="14pt" style:font-name-complex="Times New Roman" style:font-size-complex="14pt"/>
    </style:style>
    <style:style style:name="T16" style:family="text">
      <style:text-properties style:font-name="Times New Roman" fo:font-size="14pt" fo:language="ru" fo:country="RU" officeooo:rsid="004183d4" style:font-size-asian="14pt" style:font-name-complex="Times New Roman" style:font-size-complex="14pt"/>
    </style:style>
    <style:style style:name="T17" style:family="text">
      <style:text-properties style:font-name="Times New Roman" fo:font-size="14pt" fo:language="ru" fo:country="RU" officeooo:rsid="0049ded0" style:font-size-asian="14pt" style:font-name-complex="Times New Roman" style:font-size-complex="14pt"/>
    </style:style>
    <style:style style:name="T18" style:family="text">
      <style:text-properties style:font-name="Times New Roman" fo:font-size="14pt" fo:language="ru" fo:country="RU" officeooo:rsid="00673e6e" style:font-size-asian="14pt" style:font-name-complex="Times New Roman" style:font-size-complex="14pt"/>
    </style:style>
    <style:style style:name="T19" style:family="text">
      <style:text-properties style:font-name="Times New Roman" fo:font-size="14pt" fo:language="ru" fo:country="RU" officeooo:rsid="0068e1a9" style:font-size-asian="14pt" style:font-name-complex="Times New Roman" style:font-size-complex="14pt"/>
    </style:style>
    <style:style style:name="T20" style:family="text">
      <style:text-properties style:font-name="Times New Roman" fo:font-size="14pt" fo:language="ru" fo:country="RU" officeooo:rsid="000a6095" style:font-size-asian="14pt" style:font-size-complex="14pt"/>
    </style:style>
    <style:style style:name="T21" style:family="text">
      <style:text-properties style:font-name="Times New Roman" fo:font-size="14pt" fo:language="ru" fo:country="RU" officeooo:rsid="0050ca31" style:font-size-asian="14pt" style:font-size-complex="14pt"/>
    </style:style>
    <style:style style:name="T22" style:family="text">
      <style:text-properties style:font-name="Times New Roman" fo:font-size="14pt" fo:language="ru" fo:country="RU" fo:font-weight="normal" officeooo:rsid="00483914" style:font-size-asian="14pt" style:font-weight-asian="normal" style:font-name-complex="Times" style:font-size-complex="14pt" style:font-weight-complex="normal"/>
    </style:style>
    <style:style style:name="T23" style:family="text">
      <style:text-properties style:font-name="Times New Roman" fo:font-size="14pt" fo:language="ru" fo:country="RU" fo:font-weight="normal" officeooo:rsid="004adb93" style:font-size-asian="14pt" style:font-weight-asian="normal" style:font-name-complex="Times" style:font-size-complex="14pt" style:font-weight-complex="normal"/>
    </style:style>
    <style:style style:name="T24" style:family="text">
      <style:text-properties style:font-name="Times New Roman" fo:font-size="14pt" fo:language="ru" fo:country="RU" fo:font-weight="normal" officeooo:rsid="00176aff" style:font-size-asian="14pt" style:font-weight-asian="normal" style:font-name-complex="Times" style:font-size-complex="14pt" style:font-weight-complex="normal"/>
    </style:style>
    <style:style style:name="T25" style:family="text">
      <style:text-properties style:font-name="Times New Roman" fo:font-size="14pt" fo:language="ru" fo:country="RU" fo:font-weight="normal" officeooo:rsid="006d1cbe" style:font-size-asian="14pt" style:font-weight-asian="normal" style:font-name-complex="Times" style:font-size-complex="14pt" style:font-weight-complex="normal"/>
    </style:style>
    <style:style style:name="T26" style:family="text">
      <style:text-properties style:font-name="Times New Roman" fo:font-size="14pt" fo:language="ru" fo:country="RU" fo:font-weight="normal" officeooo:rsid="006d1cbe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language="ru" fo:country="RU" fo:font-weight="normal" officeooo:rsid="001afc17" style:font-size-asian="14pt" style:font-weight-asian="normal" style:font-size-complex="14pt" style:font-weight-complex="normal"/>
    </style:style>
    <style:style style:name="T28" style:family="text">
      <style:text-properties style:font-name="Times New Roman" fo:font-size="14pt" fo:language="ru" fo:country="RU" officeooo:rsid="0068ecc2" style:font-name-asian="Times New Roman" style:font-size-asian="14pt" style:font-name-complex="Times New Roman" style:font-size-complex="14pt"/>
    </style:style>
    <style:style style:name="T29" style:family="text">
      <style:text-properties style:font-name="Times New Roman" fo:font-size="14pt" style:text-underline-style="none" style:font-size-asian="14pt" style:font-name-complex="Times New Roman" style:font-size-complex="14pt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officeooo:rsid="0021127e" style:font-name-complex="Times New Roman"/>
    </style:style>
    <style:style style:name="T32" style:family="text">
      <style:text-properties style:font-name="Times New Roman" officeooo:rsid="002307a7" style:font-name-complex="Times New Roman"/>
    </style:style>
    <style:style style:name="T33" style:family="text">
      <style:text-properties style:font-name="Times New Roman" officeooo:rsid="00249e44" style:font-name-complex="Times New Roman"/>
    </style:style>
    <style:style style:name="T34" style:family="text">
      <style:text-properties style:font-name="Times New Roman" officeooo:rsid="0027ce08" style:font-name-complex="Times New Roman"/>
    </style:style>
    <style:style style:name="T35" style:family="text">
      <style:text-properties style:font-name="Times New Roman" officeooo:rsid="001afc17"/>
    </style:style>
    <style:style style:name="T36" style:family="text">
      <style:text-properties fo:color="#000000" style:font-name="Times New Roman" fo:font-size="14pt" style:text-underline-style="none" style:font-size-asian="14pt" style:font-name-complex="Times New Roman" style:font-size-complex="14pt"/>
    </style:style>
    <style:style style:name="T37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fc87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6d9aa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701cb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4561a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41" style:family="text">
      <style:text-properties fo:font-size="14pt" style:font-size-asian="14pt" style:font-name-complex="Times New Roman" style:font-size-complex="14pt"/>
    </style:style>
    <style:style style:name="T42" style:family="text">
      <style:text-properties fo:font-size="14pt" officeooo:rsid="002307a7" style:font-size-asian="14pt" style:font-name-complex="Times New Roman" style:font-size-complex="14pt"/>
    </style:style>
    <style:style style:name="T43" style:family="text">
      <style:text-properties fo:font-size="14pt" style:font-size-asian="14pt" style:font-name-complex="Times" style:font-size-complex="14pt"/>
    </style:style>
    <style:style style:name="T44" style:family="text">
      <style:text-properties fo:font-size="14pt" officeooo:rsid="0049ded0" style:font-size-asian="14pt" style:font-name-complex="Times" style:font-size-complex="14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fo:font-weight="bold" style:font-size-asian="14pt" style:font-weight-asian="bold" style:font-name-complex="Times" style:font-size-complex="14pt"/>
    </style:style>
    <style:style style:name="T47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48" style:family="text">
      <style:text-properties officeooo:rsid="002307a7"/>
    </style:style>
    <style:style style:name="T49" style:family="text">
      <style:text-properties style:font-name-complex="Times New Roman"/>
    </style:style>
    <style:style style:name="T50" style:family="text">
      <style:text-properties officeooo:rsid="00297d94" style:font-name-complex="Times New Roman"/>
    </style:style>
    <style:style style:name="T51" style:family="text">
      <style:text-properties officeooo:rsid="002ae9e9" style:font-name-complex="Times New Roman"/>
    </style:style>
    <style:style style:name="T52" style:family="text">
      <style:text-properties officeooo:rsid="00338f16" style:font-name-complex="Times New Roman"/>
    </style:style>
    <style:style style:name="T53" style:family="text">
      <style:text-properties officeooo:rsid="00355793" style:font-name-complex="Times New Roman"/>
    </style:style>
    <style:style style:name="T54" style:family="text">
      <style:text-properties officeooo:rsid="00660b4e" style:font-name-complex="Times New Roman"/>
    </style:style>
    <style:style style:name="T55" style:family="text">
      <style:text-properties officeooo:rsid="002ae001"/>
    </style:style>
    <style:style style:name="T56" style:family="text">
      <style:text-properties fo:language="ru" fo:country="RU" officeooo:rsid="003c6853" fo:background-color="transparent" loext:char-shading-value="0"/>
    </style:style>
    <style:style style:name="T57" style:family="text">
      <style:text-properties fo:language="ru" fo:country="RU" officeooo:rsid="003f67f6"/>
    </style:style>
    <style:style style:name="T58" style:family="text">
      <style:text-properties fo:language="ru" fo:country="RU" officeooo:rsid="006d1cbe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338f16" fo:background-color="transparent" loext:char-shading-value="0" style:font-name-complex="Times New Roman"/>
    </style:style>
    <style:style style:name="T61" style:family="text">
      <style:text-properties officeooo:rsid="00660b4e" fo:background-color="transparent" loext:char-shading-value="0" style:font-name-complex="Times New Roman"/>
    </style:style>
    <style:style style:name="T62" style:family="text">
      <style:text-properties officeooo:rsid="00443da6"/>
    </style:style>
    <style:style style:name="T63" style:family="text">
      <style:text-properties officeooo:rsid="004561a1"/>
    </style:style>
    <style:style style:name="T64" style:family="text">
      <style:text-properties officeooo:rsid="00483914"/>
    </style:style>
    <style:style style:name="T65" style:family="text">
      <style:text-properties style:text-line-through-style="none" style:text-line-through-type="none" style:text-underline-style="none"/>
    </style:style>
    <style:style style:name="T66" style:family="text">
      <style:text-properties style:text-line-through-style="none" style:text-line-through-type="none" fo:language="ru" fo:country="RU" style:text-underline-style="none" officeooo:rsid="005e67e1"/>
    </style:style>
    <style:style style:name="T67" style:family="text">
      <style:text-properties style:text-line-through-style="none" style:text-line-through-type="none" fo:language="ru" fo:country="RU" style:text-underline-style="none" officeooo:rsid="006d1cbe"/>
    </style:style>
    <style:style style:name="T68" style:family="text">
      <style:text-properties officeooo:rsid="005f67c3"/>
    </style:style>
    <style:style style:name="T69" style:family="text">
      <style:text-properties officeooo:rsid="0064d471"/>
    </style:style>
    <style:style style:name="T70" style:family="text">
      <style:text-properties officeooo:rsid="006d9aaf"/>
    </style:style>
    <style:style style:name="T71" style:family="text">
      <style:text-properties officeooo:rsid="00701c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 table:template-name="Базовый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3"><text:span text:style-name="T37">Утвержд</text:span><text:span text:style-name="T38">ено</text:span></text:p>
            <text:p text:style-name="P2"><text:span text:style-name="T70">приказом д</text:span>иректор<text:span text:style-name="T70">а</text:span> ГКУСОН АО </text:p>
            <text:p text:style-name="P2">КЦСОН Красноярский р-н</text:p>
            <text:p text:style-name="P3"><text:span text:style-name="T37">«</text:span><text:span text:style-name="T39">11</text:span><text:span text:style-name="T37">» </text:span><text:span text:style-name="T39">апреля</text:span><text:span text:style-name="T37"> 20</text:span><text:span text:style-name="T39">23</text:span><text:span text:style-name="T37">г. </text:span><text:span text:style-name="T40">№ </text:span><text:span text:style-name="T39">183</text:span></text:p>
          </table:table-cell>
        </table:table-row>
      </table:table>
      <text:p text:style-name="P4"/>
      <text:p text:style-name="P4"/>
      <text:p text:style-name="P20">ПОЛОЖЕНИЕ</text:p>
      <text:p text:style-name="P8">об отделении социального обслуживания на дому граждан пожилого возраста и инвалидов государственного казенного учреждения <text:span text:style-name="T2">социального обслуживания населения Астраханской области «Комплексный центр социального обслуживания населения, Красноярский район, Астраханская область»</text:span></text:p>
      <text:p text:style-name="P8"/>
      <text:p text:style-name="P6">1. Общие положения</text:p>
      <text:p text:style-name="P9"><text:tab/>1.1. Отделение социального обслуживания <text:span text:style-name="T1">на дому граждан пожилого возраста и инвалидов </text:span>(далее отделение) является структурным подразделением <text:span text:style-name="T1">государственного казенного учреждения социального обслуживания населения Астраханской области «Комплексный центр социального обслуживания населения, Красноярский район, Астраханская область» (далее учреждение).</text:span></text:p>
      <text:p text:style-name="P10"><text:tab/>1.2. Отделение создается, реорганизуется и ликвидируется приказом директора учреждения по согласованию с Министерством социального развития и труда Астраханской области.</text:p>
      <text:p text:style-name="P10"><text:tab/>1.3. Отделение <text:span text:style-name="T3">создается для осуществления постоянного или временного (до 6 месяцев) социального обслуживания на дому граждан пожилого возраста и инвалидов, нуждающихся в посторонней помощи вследствие частичной или полной утраты к самообслуживанию.</text:span></text:p>
      <text:p text:style-name="P11"><text:tab/>1.4. Отделение возглавляет заведующий отделением, который подчиняется директору учреждения, заместителю директора учреждения.</text:p>
      <text:p text:style-name="P11"><text:tab/>1.5. <text:span text:style-name="T4">Социальные работники, оказывающие социальные услуги получателям социальных услуг должны иметь служебные удостоверения, действующие медицинские книжки, установленной формы.</text:span></text:p>
      <text:p text:style-name="P25"><text:span text:style-name="T20"><text:tab/>1.6. </text:span><text:span text:style-name="T21">Средняя нагрузка на социального работника рассчитывается по результатам предыдущего периода.</text:span></text:p>
      <text:p text:style-name="P12"><text:tab/>1.7. <text:span text:style-name="T5">Посещение социальными работниками обслуживаемых граждан на дому осуществляется согласно графика.</text:span></text:p>
      <text:p text:style-name="P13"><text:tab/>1.8. <text:span text:style-name="T6">Деятельность отделения строится на сотрудничестве с различными государственными учреждениями, общественными, благотворительными, религиозными организациями и объединениями, фондами, а также отдельными гражданами.</text:span></text:p>
      <text:p text:style-name="P14"><text:tab/>1.9. <text:span text:style-name="T7">Взаимоотношения работников отделения с обслуживаемыми гражданами основывается на абсолютном уважении их личности и индивидуальности.</text:span></text:p>
      <text:p text:style-name="P14"/>
      <text:p text:style-name="P5">2. Основные направления деятельности отделения</text:p>
      <text:p text:style-name="P15"><text:soft-page-break/><text:tab/>2.1. Выявление и учет граждан пожилого возраста и инвалидов, нуждающихся в обслуживании на дому.</text:p>
      <text:p text:style-name="P16"><text:tab/>2.2. Предоставление социально — бытовых, социально — медицинских, социально — правовых, социально – педагогических, <text:span text:style-name="T8">социально — психологических услуг и услуг в целях повышения коммуникативного потенциала получателей социальных услуг, имеющих ограничения жизнедеятельности, в том числе детей — инвалидов.</text:span></text:p>
      <text:p text:style-name="P17"><text:tab/>2.3. <text:span text:style-name="T9">Содействие в активизации у граждан, обслуживаемых отделением, возможностей к самореализации своих потребностей.</text:span></text:p>
      <text:p text:style-name="P17"/>
      <text:p text:style-name="P7">3. Порядок зачисления в отделение социального обслуживания на дому. Предоставление социальных услуг.</text:p>
      <text:p text:style-name="P18"><text:tab/><text:span text:style-name="T11">3.1. </text:span><text:span text:style-name="T35">Принятие в отделение социального обслуживани</text:span><text:span text:style-name="T64">я</text:span><text:span text:style-name="T35"> на дому производится </text:span><text:span text:style-name="T64">в соответствии с</text:span><text:span text:style-name="T35"> Постановлени</text:span><text:span text:style-name="T64">ем</text:span><text:span text:style-name="T35"> Правительства Астраханской области от 12.12.2014 № 572-П «</text:span><text:span text:style-name="T64">О п</text:span><text:span text:style-name="T35">орядк</text:span><text:span text:style-name="T64">е</text:span><text:span text:style-name="T35"> предоставления социальных услуг поставщикам социальных услуг в Астраханской области».</text:span></text:p>
      <text:p text:style-name="P21">3.2. Зачисление на социальное обслуживание в отделение производится на основании:</text:p>
      <text:p text:style-name="P18">- <text:span text:style-name="T10">личного заявления гражданина (по форме) или его законного представителя на имя руководителя учреждения, подтвержденного его подписью, а для лиц, не достигших 14 лет — письменного заявления их законных представителей;</text:span></text:p>
      <text:p text:style-name="P48">- документ<text:span text:style-name="T57">а</text:span>, удостоверяющ<text:span text:style-name="T57">его</text:span> личность получателя социальных услуг;</text:p>
      <text:p text:style-name="P48">-документ<text:span text:style-name="T57">а</text:span>, подтверждающ<text:span text:style-name="T57">его</text:span> полномочия представителя (при обращении за получением социальных услуг представителя получателя социальных услуг);</text:p>
      <text:p text:style-name="P48">- документ, удостоверяющий личность представителя получателя социальных услуг;</text:p>
      <text:p text:style-name="P49">- документы о месте фактического проживания получателя социальных услуг на территории Астраханской областив случае отсутствия регистрации на территории Астраханской области;</text:p>
      <text:p text:style-name="P51"><text:span text:style-name="T43">- д</text:span><text:span text:style-name="T45">окументы, содержащие сведения о членах семьи (при ее наличии) получателя социальных услуг (свидетельствоо заключении брака, свидетельство о расторжении брака, свидетельство о рождении, а также их нотариально удостоверенный перевод на русский язык (в случае если свидетельства о заключении брака, расторжении брака, рождении выданы компетентным органом иностранного государства), документы, удостоверяющие личность членовсемьи), о доходах получателя социальных услуг и членов его семьи (при ее наличии) за последние 12 календарныхмесяцев, предшествующих месяцу обращения, необходимые для определения среднедушевого дохода дляпредоставления социальных услуг бесплатно;</text:span></text:p>
      <text:p text:style-name="P50">- справка об отсутствии контактов с инфекционными больными по месту жительства (представляется поставщику социальных услуг в день заключения договора о предоставлении социальных услуг);</text:p>
      <text:p text:style-name="P50">- свидетельства о заключении брака, о расторжении брака либо о смерти бывшего супруга (супруги) и их нотариально удостоверенный перевод на русский язык (в случае обращения за получением социальных услуг на домуветерана Великой <text:soft-page-break/>Отечественной войны или инвалида Великой Отечественной войны, государственная регистрация заключения брака, расторжения брака которого либо смерти бывшего супруга (супруги) которого совершена компетентным органом иностранного государства);</text:p>
      <text:p text:style-name="P53"><text:span text:style-name="T26">а)</text:span><text:span text:style-name="T27"> </text:span><text:span text:style-name="T26">согласие получателя социальных услуг на получение учреждением в рамках межведомственного информационного взаимодействия следующих сведений: </text:span></text:p>
      <text:p text:style-name="P50"><text:span text:style-name="T58">б)</text:span> сведений о размере мер социальной поддержки в денежном выражении, предоставленных получателю социальных услуг в соответствии с действующим законодательством Российской Федерации и Астраханской области;</text:p>
      <text:p text:style-name="P54"><text:span text:style-name="T58">в) </text:span>документа, содержащего сведения о размере пенсии;</text:p>
      <text:p text:style-name="P54"><text:span text:style-name="T58">г)</text:span> сведений о вознаграждении за выполнение трудовых или иных обязанностей, выполненную работу, оказанную услугу, совершение действия в Российской Федерации;</text:p>
      <text:p text:style-name="P24"><text:span text:style-name="T58">д)</text:span> сведений об имуществе, принадлежащем получателю социальных услуг, членам его семьи на праве собственности;</text:p>
      <text:p text:style-name="P24"><text:span text:style-name="T67">е)</text:span><text:span text:style-name="T65"> сведений, подтверждающих, что получатель социальных услуг является ветераном Великой Отечественной войны или инвалидом Великой Отечественной войны (при обращении за получением социальных услуг на дому ветерана Великой </text:span><text:span text:style-name="T66">О</text:span><text:span text:style-name="T65">течественной войны или инвалида Великой Отечественной войны);</text:span></text:p>
      <text:p text:style-name="P23"><text:span text:style-name="T58">ж)</text:span> сведений о заключении брака, расторжения брака либо смерти бывшего супруга (супруги) (в случае обращения заполучением социальных услуг на дому ветерана Великой Отечественной войны или инвалида Великой Отечественной войны, в отношении которого государственная регистрация заключения брака, расторжения брака либо смерти бывшего супруга (супруги) совершена на территории Российской Федерации);</text:p>
      <text:p text:style-name="P23"><text:span text:style-name="T58">з)</text:span> выписки из медицинской карты амбулаторного, стационарного больного по форме 027/у;</text:p>
      <text:p text:style-name="P22"><text:span text:style-name="T58">и)</text:span> сведений об инвалидности получателя социальных услуг;</text:p>
      <text:p text:style-name="P50"><text:span text:style-name="T58">к)</text:span> сведений о регистрации получателя социальных услуг по месту жительства или пребывания на территорииАстраханской области (в случае отсутствия у получателя социальных услуг этих сведений в документе,удостоверяющем личность);</text:p>
      <text:p text:style-name="P50"><text:span text:style-name="T58">л)</text:span> сведений о членах семьи (при ее наличии) получателя социальных услуг (сведений о заключении брака, сведений о расторжении брака, сведений о рождении в случае, если запись о государственной регистрации заключения брака, расторжения брака, рождения произведена на территории Российской Федерации), необходимых для определения среднедушевого дохода для предоставления социальных услуг бесплатно;</text:p>
      <text:p text:style-name="P50"><text:span text:style-name="T58">м)</text:span> сведений о регистрации членов семьи (при ее наличии) получателя социальных услуг по месту жительства или пребывания на территории Астраханской области;</text:p>
      <text:p text:style-name="P50"><text:span text:style-name="T58">н)</text:span> сведений, подтверждающих право предоставления социального обслуживания на дому во внеочередном порядке.</text:p>
      <text:p text:style-name="P52"><text:span text:style-name="T25">о)</text:span><text:span text:style-name="T22"> индивидуальной программы </text:span><text:span text:style-name="T23">с указанием формы социального обслуживания, вида, </text:span><text:soft-page-break/><text:span text:style-name="T23">объема, периодичности, условий, сроков предоставления социальных услуг, перечень рекомендуемых поставщиков социальных услуг</text:span><text:span text:style-name="T24">.</text:span></text:p>
      <text:p text:style-name="P40"><text:span text:style-name="T44">3.3. </text:span><text:span text:style-name="T43">Социальное обслуживание на дому осуществляется посредством предоставления различных социальных услуг, входящих в перечень социальных услуг и указанных в индивидуальной программе получателя социальных услуг, в соответствии со стандартами социальных услуг</text:span><text:span text:style-name="T46">.</text:span></text:p>
      <text:p text:style-name="P56">Стандарты социальных услуг, предоставляемых поставщиками социальных услуг в форме социального обслуживания на дому, определяются согласно приложению № 3,<text:span text:style-name="T68">4</text:span> <text:span text:style-name="T59">к Порядку </text:span><text:span text:style-name="T56">предоставления социальных услуг поставщиками социальных услуг в Астраханской области, утвержденном Постановлением Правительства Астраханской области от 12.12.2014 № 572-П</text:span><text:span text:style-name="T59">.</text:span></text:p>
      <text:p text:style-name="P57">Размер платы за социальное обслуживание на дому определяется в соответствии с постановлением Правительства Астраханской области от 31.10.2014 № 481-П «О размере платы за предоставление социальных услуг гражданам и порядке ее взимания в Астраханской области».</text:p>
      <text:p text:style-name="P58">Поставщики социальных услуг вправе предоставлять гражданам по их желанию, выраженному в письменной или электронной форме, социальные услуги в объеме, превышающем объем, предусмотренный индивидуальной программой, за плату.</text:p>
      <text:p text:style-name="P59"><text:span text:style-name="T42">3.4</text:span><text:span text:style-name="T41">. Получатели социальных услуг, принимаемые на социальное обслуживание на дому, должны быть ознакомлены под роспись поставщиком социальных услуг с перечнем и содержанием предоставляемых им социальных услуг, условиями и правилами их предоставления, </text:span><text:span text:style-name="T47">а также правилами внутреннего распорядка поставщика социальных услуг.</text:span></text:p>
      <text:p text:style-name="P38"><text:span text:style-name="T48">3.5</text:span>. Во внеочередном порядке социальное обслуживание на дому предоставляется:</text:p>
      <text:p text:style-name="P38">- инвалидам Великой Отечественной войны и инвалидам боевых действий;</text:p>
      <text:p text:style-name="P41"><text:span text:style-name="T12">- участникам Великой Отечественной войны из числа лиц, указанных в </text:span><text:a xlink:type="simple" xlink:href="consultantplus://offline/ref=894790D2A62B9F7B675BD3EABB9B1733733267BC29D09C6698E4CD1C52C91A50855F5CF03C53C2B7I86BF" text:style-name="Internet_20_link" text:visited-style-name="Visited_20_Internet_20_Link"><text:span text:style-name="T36">подпунктах «а»</text:span></text:a><text:span text:style-name="T29"> - «</text:span><text:a xlink:type="simple" xlink:href="consultantplus://offline/ref=894790D2A62B9F7B675BD3EABB9B1733733267BC29D09C6698E4CD1C52C91A50855F5CF03C53C2B4I86FF" text:style-name="Internet_20_link" text:visited-style-name="Visited_20_Internet_20_Link"><text:span text:style-name="T36">ж»</text:span></text:a><text:span text:style-name="T29"> </text:span><text:span text:style-name="T12">и </text:span><text:a xlink:type="simple" xlink:href="consultantplus://offline/ref=894790D2A62B9F7B675BD3EABB9B1733733267BC29D09C6698E4CD1C52C91A50855F5CF03C53C1BFI86CF" text:style-name="Internet_20_link" text:visited-style-name="Visited_20_Internet_20_Link"><text:span text:style-name="T36">«и» подпункта 1 пункта 1 статьи 2 </text:span></text:a><text:span text:style-name="T12">Федерального закона от 12.01.95 № 5-ФЗ «О ветеранах»;</text:span></text:p>
      <text:p text:style-name="P38">- военнослужащим, проходившим военную службу в воинских частях, учреждениях, военно-учебных заведениях, не входивших в состав действующей армии, в период с 22 июня 1941 года по 3 сентября 1945 года не менее шести месяцев; военнослужащим, награжденным орденами и медалями СССР за службу в указанный период;</text:p>
      <text:p text:style-name="P38">- лицам, награжденным знаком «Жителю блокадного Ленинграда»;</text:p>
      <text:p text:style-name="P38">- лицам, работавшим в период Великой Отечественной войны на объектах противовоздушной обороны, местной противовоздушной обороны, строительстве оборонительных сооружений, военно-морских баз, аэродромов и других военных объектов в пределах тыловых границ действующих фронтов, операционных зон действующих флотов, на прифронтовых участках железных и автомобильных дорог;</text:p>
      <text:p text:style-name="P38"><text:span text:style-name="T11">- супруге (супругу) погибшего (умершего) инвалида войны, участника Великой Отечественной войны, ветерана боевых действий, состоявшим на его (ее) иждивении </text:span><text:soft-page-break/><text:span text:style-name="T11">и получающим пенсию по случаю потери кормильца (имеющим право на ее получение), в соответствии с пенсионным законодательством Российской Федерации, а также в случаях, установленных частью 2 статьи 21 Федерального закона от 12.01.</text:span><text:span text:style-name="T69">19</text:span><text:span text:style-name="T11">95 № 5-ФЗ «О ветеранах», независимо от состояния трудоспособности, нахождения на</text:span> иждивении, получения пенсии или заработной платы;</text:p>
      <text:p text:style-name="P30">- лицам, проработавшим в тылу в период с 22 июня 1941 года по 9 мая 1945 года не менее шести месяцев, исключая период работы на временно оккупированных территориях СССР, либо награжденным орденами или медалями СССР за самоотверженный труд в период Великой Отечественной войны (далее - труженики тыла);</text:p>
      <text:p text:style-name="P29">- гражданам пожилого возраста и инвалидам, являющимся членами семей граждан, призванных на военную службу по мобилизации в Вооруженные Силы Российской Федерации в соответствии с Указом Президента Российской Федерации от 21.09.2022 N 647 "Об объявлении частичной мобилизации в Российской Федерации" (далее — члены семей мобилизованных граждан).</text:p>
      <text:p text:style-name="P26"><text:span text:style-name="T32">3</text:span><text:span text:style-name="T30">.</text:span><text:span text:style-name="T32">6</text:span><text:span text:style-name="T30">. </text:span><text:span text:style-name="T31">На основании документов, перечисленных в п. 3.2. </text:span><text:span text:style-name="T33">издается приказ директора учреждения о зачислении гражданина на социальное обслуживание на дому и оформляется личное дело, которое хранится в отделении.</text:span></text:p>
      <text:p text:style-name="P27"><text:span text:style-name="T33">3.</text:span><text:span text:style-name="T30">7. </text:span><text:span text:style-name="T34">Основанием для отказа в предоставлении социальных услуг являются:</text:span></text:p>
      <text:p text:style-name="P31">- отсутствие обстоятельств, обуславливающих индивидуальную потребность заявителя в предоставлении социальных услуг;</text:p>
      <text:p text:style-name="P31">- предоставление неполного пакета документов;</text:p>
      <text:p text:style-name="P31">- наличие у заявителя медицинских противопоказаний <text:span text:style-name="T62">в соответствующем заключении медицинской организации</text:span>.</text:p>
      <text:p text:style-name="P28"><text:span text:style-name="T49">3.8. <text:s/></text:span><text:span text:style-name="T51">Снятие получателя социальных услуг с социального обслуживания на дому производится приказом директора учреждения в случае</text:span><text:span text:style-name="T49">:</text:span></text:p>
      <text:p text:style-name="P61"><text:span text:style-name="T12">- лично</text:span><text:span text:style-name="T14">го</text:span><text:span text:style-name="T12"> заявлени</text:span><text:span text:style-name="T14">я</text:span><text:span text:style-name="T12"> получателя социальных услуг;</text:span></text:p>
      <text:p text:style-name="P61"><text:span text:style-name="T12">-</text:span><text:span text:style-name="T18">заявления законного представителя лица, признанного в установленном порядке недееспособным, если такое лицо по своему состоянию не способно подать </text:span><text:span text:style-name="T19">личное заявление</text:span><text:span text:style-name="T12"> </text:span><text:span text:style-name="T28">при условии, что его законный представитель обязуется осуществлять уход и (или) обеспечить осуществление ухода за своим подопечным</text:span><text:span text:style-name="T12">;</text:span></text:p>
      <text:p text:style-name="P60"><text:span text:style-name="T12">- окончани</text:span><text:span text:style-name="T14">я</text:span><text:span text:style-name="T12"> срока предоставления социальных услуг, предусмотренных индивидуальной программой, и (или) истечени</text:span><text:span text:style-name="T14">я</text:span><text:span text:style-name="T12"> срока договора о предоставлении социальных услуг;</text:span></text:p>
      <text:p text:style-name="P60"><text:span text:style-name="T12">- нарушени</text:span><text:span text:style-name="T14">я</text:span><text:span text:style-name="T12"> получателем социальных услуг условий заключенного договора о предоставлении социальных услуг в порядке, установленном договором;</text:span></text:p>
      <text:p text:style-name="P62">- смерти получателя социальных услуг или ликвидации поставщика социальных услуг;</text:p>
      <text:p text:style-name="P62">- вступившего в законную силу решения суда о признании получателя социальных услуг безвестно отсутствующим или умершим;</text:p>
      <text:p text:style-name="P62">- осуждения получателя социальных услуг с отбыванием наказания в виде лишения свободы по приговору суда, вступившему в законную силу;</text:p>
      <text:p text:style-name="P60"><text:soft-page-break/><text:span text:style-name="T12">- изменени</text:span><text:span text:style-name="T14">я</text:span><text:span text:style-name="T12"> обстоятельств, обусловивших индивидуальную потребность в предоставлении социальных услуг, повлекшем за собой пересмотр индивидуальной программы, исключающей предоставление социальных услуг получателю социальных услуг в установленной ранее форме социального обслуживания;</text:span></text:p>
      <text:p text:style-name="P60"><text:span text:style-name="T12">- возникновении</text:span><text:span text:style-name="T14">я</text:span><text:span text:style-name="T12"> у получателя социальных услуг медицинских противопоказаний.</text:span></text:p>
      <text:p text:style-name="P42"><text:span text:style-name="T12">Социальное обслуживание в случае прекращения договора о предоставлении социальных услуг прекращается на основании </text:span><text:span text:style-name="T14">приказа директора учреждения</text:span><text:span text:style-name="T12">. </text:span></text:p>
      <text:p text:style-name="P42"><text:span text:style-name="T12"><text:s/></text:span><text:span text:style-name="T13">3.9. </text:span><text:span text:style-name="T15">Снятие получателя социальных услуг с обслуживания на время лечения в стационарной форме </text:span><text:span text:style-name="T16">либо в связи с приездом/переездом получателя социальных услуг к родственникам </text:span><text:span text:style-name="T17">оформляется</text:span><text:span text:style-name="T16"> приказом директора учреждения на основании письменного заявления получателя социальных услуг или его законного представителя о временном снятии с обслуживания.</text:span></text:p>
      <text:p text:style-name="P39"><text:span text:style-name="T55">3.10</text:span>. Получатель социальных услуг вправе отказаться от социального обслуживания, социальной услуги. Отказ оформляется в письменной форме и вносится в индивидуальную программу.</text:p>
      <text:p text:style-name="P33">В случае отказа получателя социальных услуг от социального обслуживания, социальной услуги поставщиком социальных услуг разъясняются возможные последствия принятого получателем социальных услуг решения. </text:p>
      <text:p text:style-name="P34">3.11. Гражданин имеет право на временное прекращение предоставления социальных услуг по личному заявлению сроком от 1 до 3 месяцев.</text:p>
      <text:p text:style-name="P34">Временное снятие получателя социальных услуг возможно в случае:</text:p>
      <text:p text:style-name="P34">- личной инициативы получателя социальных услуг;</text:p>
      <text:p text:style-name="P34">- приезда/переезда получателя социальных услуг к родственникам;</text:p>
      <text:p text:style-name="P34">- помещения получателя в лечебно-профилактические учреждения, санатории, пансионаты.</text:p>
      <text:p text:style-name="P35">3.12. Учет работы социального работника ведется в дневниках установленной формы.</text:p>
      <text:p text:style-name="P32"/>
      <text:p text:style-name="P36"><text:span text:style-name="T50">4. </text:span><text:span text:style-name="T49">Порядок и условия оплаты социального обслуживания граждан пожилого возраста и инвалидов</text:span></text:p>
      <text:p text:style-name="P37"/>
      <text:p text:style-name="P55"><text:tab/>4.1. Социальные услуги, входящие в перечень социальных услуг, оказываются гражданам бесплатно, а также на условиях частичной и полной оплаты, согласно Постановлению Правительства Астраханской области от <text:span text:style-name="T59">12.12.2014 № 572-П</text:span> «Порядок предоставления социальных услуг поставщиками социальных услуг в Астраханской области».</text:p>
      <text:p text:style-name="P43"><text:span text:style-name="T49"><text:tab/>4.2. Платные услуги, не входящие в перечень социальных услуг, оказываются на условиях полной оплаты в соответствии с тарифами на платные социальные услуги, утвержденные </text:span><text:span text:style-name="T52">распоряжением министерства социального развития и труда Астраханской области от </text:span><text:span text:style-name="T54">27</text:span><text:span text:style-name="T60">.0</text:span><text:span text:style-name="T61">9</text:span><text:span text:style-name="T60">.201</text:span><text:span text:style-name="T61">7</text:span><text:span text:style-name="T60"> № </text:span><text:span text:style-name="T61">4809</text:span><text:span text:style-name="T60">.</text:span></text:p>
      <text:p text:style-name="P44"><text:span text:style-name="T49"><text:tab/>4.3. </text:span><text:span text:style-name="T53">Размер ежемесячной платы за предоставление социальных услуг, входящих </text:span><text:soft-page-break/><text:span text:style-name="T53">в перечень социальных услуг, рассчитывается на основе тарифов на социальные услуги, но не может превышать 50% разницы между величиной среднедушевого дохода получателя социальных услуг и предельной величиной среднедушевого дохода.</text:span></text:p>
      <text:p text:style-name="P46"/>
      <text:p text:style-name="P47">5. Ответственность</text:p>
      <text:p text:style-name="P45"><text:span text:style-name="T53"><text:tab/>5.</text:span><text:span text:style-name="T49">1. Всю полноту ответственности за организацию и выполнение задач и функций, предусмотренных настоящим положением, несет заведующий отделением. Степень ответственности определяется должностной инструкцией.</text:span></text:p>
      <text:p text:style-name="P19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545cm" fo:margin-left="2cm" fo:margin-right="1.2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7T09:48:00</meta:creation-date>
    <meta:generator>LibreOffice/6.4.7.2$Windows_x86 LibreOffice_project/639b8ac485750d5696d7590a72ef1b496725cfb5</meta:generator>
    <dc:date>2023-07-13T14:33:44.883000000</dc:date>
    <meta:editing-duration>PT20H35M56S</meta:editing-duration>
    <meta:editing-cycles>76</meta:editing-cycles>
    <meta:print-date>2023-04-13T07:56:41.786000000</meta:print-date>
    <meta:document-statistic meta:table-count="1" meta:image-count="0" meta:object-count="0" meta:page-count="7" meta:paragraph-count="90" meta:word-count="1892" meta:character-count="15729" meta:non-whitespace-character-count="13896"/>
  </office:meta>
</office:document-meta>
</file>