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5660f" officeooo:paragraph-rsid="000566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1279fe" officeooo:paragraph-rsid="001279f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1be4f4" officeooo:paragraph-rsid="001be4f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rsid="0005660f" officeooo:paragraph-rsid="0005660f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0970c" officeooo:paragraph-rsid="0010970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14c64" officeooo:paragraph-rsid="00114c64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40c65" officeooo:paragraph-rsid="001279f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5d80f" officeooo:paragraph-rsid="0015d80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92717" officeooo:paragraph-rsid="0015d80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be4f4" officeooo:paragraph-rsid="001be4f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06a430" officeooo:paragraph-rsid="0006a430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f99e5" officeooo:paragraph-rsid="000f99e5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279fe" officeooo:paragraph-rsid="001279fe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1279fe" officeooo:paragraph-rsid="0015d80f" style:font-weight-asian="normal" style:font-weight-complex="normal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Table_20_Contents">
      <style:text-properties style:font-name="Times New Roman" fo:language="ru" fo:country="RU" officeooo:rsid="0005660f" officeooo:paragraph-rsid="0005660f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fo:language="ru" fo:country="RU" fo:font-weight="normal" officeooo:rsid="00140c65" officeooo:paragraph-rsid="001279fe" style:font-size-asian="8pt" style:font-weight-asian="normal" style:font-name-complex="Times New Roman1" style:font-size-complex="8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3093"/>
    </style:style>
    <style:style style:name="T3" style:family="text">
      <style:text-properties fo:language="ru" fo:country="RU" officeooo:rsid="000a4c66"/>
    </style:style>
    <style:style style:name="T4" style:family="text">
      <style:text-properties fo:language="ru" fo:country="RU" officeooo:rsid="000c0f3d"/>
    </style:style>
    <style:style style:name="T5" style:family="text">
      <style:text-properties fo:language="ru" fo:country="RU" officeooo:rsid="000da321"/>
    </style:style>
    <style:style style:name="T6" style:family="text">
      <style:text-properties fo:language="ru" fo:country="RU" officeooo:rsid="00140c65"/>
    </style:style>
    <style:style style:name="T7" style:family="text">
      <style:text-properties fo:language="ru" fo:country="RU" officeooo:rsid="0015d80f"/>
    </style:style>
    <style:style style:name="T8" style:family="text">
      <style:text-properties fo:language="ru" fo:country="RU" officeooo:rsid="0017920c"/>
    </style:style>
    <style:style style:name="T9" style:family="text">
      <style:text-properties fo:language="ru" fo:country="RU" officeooo:rsid="00192717"/>
    </style:style>
    <style:style style:name="T10" style:family="text">
      <style:text-properties officeooo:rsid="001a139c"/>
    </style:style>
    <style:style style:name="T11" style:family="text">
      <style:text-properties officeooo:rsid="001be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481462920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Утверждено</text:p>
            <text:p text:style-name="P16">приказом директора ГКУСОН АО КЦСОН Красноярский р-н</text:p>
            <text:p text:style-name="P16">от «____»___________2023г. № _______</text:p>
            <text:p text:style-name="P16"/>
          </table:table-cell>
        </table:table-row>
      </table:table>
      <text:p text:style-name="Standard"/>
      <text:p text:style-name="P1">ПРАВИЛА ВНУТРЕННЕГО РАСПОРЯДКА</text:p>
      <text:p text:style-name="P4">для получателей социальных услуг в форме социального обслуживания на дому</text:p>
      <text:p text:style-name="P1"/>
      <text:p text:style-name="P2">1. Общие положения</text:p>
      <text:p text:style-name="P11">1.1.<text:span text:style-name="T1"> </text:span><text:span text:style-name="T2">Настоящие правила внутреннего распорядка </text:span><text:span text:style-name="T3">для получателей социальных услуг </text:span><text:span text:style-name="T4">в форме социального обслуживания на дому <text:s/>(далее - Правила)</text:span><text:span text:style-name="T1"> </text:span><text:span text:style-name="T4">определяют права и обязанности получателей социальных услуг (далее — Получатели), регламентируют поведение и характер правоотношений между </text:span><text:span text:style-name="T5">получателями социальных услуг и работниками государственного казенного учреждения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 (далее — Поставщик) при предоставлении социальных услуг, а также определяют степень ответственности за нарушение настоящих Правил.</text:span></text:p>
      <text:p text:style-name="P12"><text:span text:style-name="T5">1.</text:span><text:span text:style-name="T1">2. Правила обязательны для исполнения получателями социальных услуг, находящимися на обслуживании в отделениях социального обслуживания на дому граждан пожилого возраста и инвалидов (далее- Отделения).</text:span></text:p>
      <text:p text:style-name="P5">1.3. Социальное обслуживание в форме социального обслуживания на дому осуществляется Поставщиком в дневное время суток: с 08.30 до 16.42 (перерыв на обед с 12.00 до 13.00) с понедельника по пятницу.</text:p>
      <text:p text:style-name="P6">1.4. Предоставление социальных услуг осуществляется на основании договора о предоставлении социальных услуг в форме социального обслуживания на дому (далее — Договор), заключенного между Поставщиком и Получателем в соответствии с индивидуальной программой предоставления социальных услуг (далее - Индивидуальная программа).</text:p>
      <text:p text:style-name="P6"/>
      <text:p text:style-name="P2">2. Права и обязанности получателей социальных услуг</text:p>
      <text:p text:style-name="P13"><text:span text:style-name="T1">2.1. </text:span><text:span text:style-name="T6">При получении социальных услуг Получатель имеет право на:</text:span></text:p>
      <text:p text:style-name="P7">- бесплатное в доступной форме получение информации о своих правах и обязанностях, видах социальных услуг, сроках, порядке и условиях и предоставления, а также о поставщиках социальных услуг;</text:p>
      <text:p text:style-name="P7">- своевременное получение информации в устной или письменной форме от Поставщика об изменении условий предоставления социальных услуг;</text:p>
      <text:p text:style-name="P7">- выбор видов и объемов предоставляемых социальных услуг;</text:p>
      <text:p text:style-name="P7">- уважительное и гуманное отношение со стороны работников Поставщика;</text:p>
      <text:p text:style-name="P7">- своевременное и качественное предоставление социальных услуг в соответствии с порядком и условиями их предоставления;</text:p>
      <text:p text:style-name="P7">- конфиденциальность информации, ставшей известной при оказании услуг;</text:p>
      <text:p text:style-name="P7">- информирование в устной или письменной форме заведующего отделением и руководства о нарушении условий договора или некорректном отношении со стороны работников Поставщика при оказании социальных услуг;</text:p>
      <text:p text:style-name="P13"><text:span text:style-name="T6">- </text:span><text:span text:style-name="T7">отказ от предоставления социальных услуг в установленном порядке;</text:span></text:p>
      <text:p text:style-name="P8">- защиту своих прав и законных интересов, в том числе в административном или судебном порядке.</text:p>
      <text:p text:style-name="P8">2.2. При получении социальных услуг Получатель обязан:</text:p>
      <text:p text:style-name="P8">- соблюдать порядок и режим работы Поставщика;</text:p>
      <text:p text:style-name="P8">- соблюдать общепринятые нормы поведения, проявлять доброжелательность, уважение и тактичность к работникам Поставщика;</text:p>
      <text:p text:style-name="P8"><text:soft-page-break/>- сообщать в установленный срок работникам Поставщика сведения необходимые для организации предоставления социальных услуг;</text:p>
      <text:p text:style-name="P8">- организовать беспрепятственный доступ работника Поставщика в жилое помещение в установленное время для оказания социальных услуг;</text:p>
      <text:p text:style-name="P8">- находиться дома в дни планового посещения, заранее оповещать Поставщика о планируемом отсутствии;</text:p>
      <text:p text:style-name="P14"><text:span text:style-name="T7">- </text:span><text:span text:style-name="T8">формировать заказ на покупку продуктов питания, </text:span><text:span text:style-name="T9">предметов первой необходимости и иных товаров не позднее дня, предшествующего дню планового посещения, своевременно сообщать об изменениях;</text:span></text:p>
      <text:p text:style-name="P9">- <text:span text:style-name="T10">при формировании заказа на покупку не допускать превышения установленных нормативов нагрузки (не более 7 кг);</text:span></text:p>
      <text:p text:style-name="P9">- <text:span text:style-name="T10">своевременно обеспечивать работника Поставщика денежными средствами в объеме, достаточном для приобретения заказываемых товаров;</text:span></text:p>
      <text:p text:style-name="P9">- <text:span text:style-name="T10">обеспечивать социального работника инвентарем, необходимым для предоставления социальной услуги (в случае приготовления пищи, уборки жилого помещения и т. д.);</text:span></text:p>
      <text:p text:style-name="P9">- <text:span text:style-name="T10">своевременно расписываться в дневнике социального работника;</text:span></text:p>
      <text:p text:style-name="P9">- <text:span text:style-name="T10">своевременно вносить плату за предоставленные услуги, если социальное обслуживание производится на платной основе или оказаны дополнительные платные услуги;</text:span></text:p>
      <text:p text:style-name="P9">- <text:span text:style-name="T10">соблюдать в полном объеме условия Договора, заключенного с Поставщиком;</text:span></text:p>
      <text:p text:style-name="P9">- <text:span text:style-name="T11">заранее в письменной форме предупреждать Поставщика об отказе в предоставлении социальных услуг, об изменении вида, объемов периодичности, условий и сроков предоставления социальных услуг;</text:span></text:p>
      <text:p text:style-name="P9">- <text:span text:style-name="T11">своевременно информировать Поставщика о выявлении медицинский противопоказаний к социальному обслуживанию на дому.</text:span></text:p>
      <text:p text:style-name="P9"/>
      <text:p text:style-name="P3">3. Ответственность за неисполнение или ненадлежащее исполнение обязательств получателями социальных услуг</text:p>
      <text:p text:style-name="P10"><text:tab/>Получатели социальных услуг несут ответственность за неисполнение или ненадлежащее исполнение обязательств в соответствии с законодательством Российской Федерации.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«____» ______________ 20 ___ г.__________________________/_______________________</text:p>
      <text:p text:style-name="P17"><text:s text:c="80"/>подпись <text:s text:c="43"/>расшифровка подписи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editing-duration>PT2H24M31S</meta:editing-duration>
    <meta:editing-cycles>21</meta:editing-cycles>
    <dc:date>2023-04-13T10:00:28.488000000</dc:date>
    <meta:print-date>2023-04-13T10:00:19.411000000</meta:print-date>
    <meta:document-statistic meta:table-count="1" meta:image-count="0" meta:object-count="0" meta:page-count="2" meta:paragraph-count="40" meta:word-count="592" meta:character-count="4964" meta:non-whitespace-character-count="4284"/>
  </office:meta>
</office:document-meta>
</file>