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rsid="0005660f" officeooo:paragraph-rsid="0005660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rsid="001279fe" officeooo:paragraph-rsid="001279f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rsid="001be4f4" officeooo:paragraph-rsid="001be4f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10970c" officeooo:paragraph-rsid="001f50f3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114c64" officeooo:paragraph-rsid="00114c64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114c64" officeooo:paragraph-rsid="001f50f3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140c65" officeooo:paragraph-rsid="001279fe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15d80f" officeooo:paragraph-rsid="0015d80f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192717" officeooo:paragraph-rsid="0015d80f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1be4f4" officeooo:paragraph-rsid="001be4f4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ru" fo:country="RU" fo:font-weight="normal" officeooo:rsid="0005660f" officeooo:paragraph-rsid="0005660f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1279fe" officeooo:paragraph-rsid="001279fe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officeooo:rsid="0006a430" officeooo:paragraph-rsid="001f50f3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230f0b"/>
    </style:style>
    <style:style style:name="P15" style:family="paragraph" style:parent-style-name="Standard">
      <style:paragraph-properties fo:text-align="center" style:justify-single-word="false"/>
      <style:text-properties officeooo:paragraph-rsid="001e0b8a"/>
    </style:style>
    <style:style style:name="P16" style:family="paragraph" style:parent-style-name="Table_20_Contents">
      <style:text-properties style:font-name="Times New Roman"/>
    </style:style>
    <style:style style:name="P17" style:family="paragraph" style:parent-style-name="Table_20_Contents">
      <style:text-properties style:font-name="Times New Roman" fo:language="ru" fo:country="RU" officeooo:rsid="0005660f" officeooo:paragraph-rsid="0005660f"/>
    </style:style>
    <style:style style:name="P18" style:family="paragraph" style:parent-style-name="Standard">
      <style:text-properties fo:font-size="12pt" officeooo:paragraph-rsid="0024bac3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8pt" fo:language="ru" fo:country="RU" fo:font-weight="normal" officeooo:rsid="00140c65" officeooo:paragraph-rsid="0024bac3" style:font-size-asian="8pt" style:font-weight-asian="normal" style:font-size-complex="8pt" style:font-weight-complex="normal"/>
    </style:style>
    <style:style style:name="P20" style:family="paragraph" style:parent-style-name="Table_20_Contents">
      <style:text-properties officeooo:paragraph-rsid="0005660f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a3093"/>
    </style:style>
    <style:style style:name="T3" style:family="text">
      <style:text-properties fo:language="ru" fo:country="RU" officeooo:rsid="000a4c66"/>
    </style:style>
    <style:style style:name="T4" style:family="text">
      <style:text-properties fo:language="ru" fo:country="RU" officeooo:rsid="000c0f3d"/>
    </style:style>
    <style:style style:name="T5" style:family="text">
      <style:text-properties fo:language="ru" fo:country="RU" officeooo:rsid="000da321"/>
    </style:style>
    <style:style style:name="T6" style:family="text">
      <style:text-properties fo:language="ru" fo:country="RU" officeooo:rsid="00140c65"/>
    </style:style>
    <style:style style:name="T7" style:family="text">
      <style:text-properties fo:language="ru" fo:country="RU" officeooo:rsid="0015d80f"/>
    </style:style>
    <style:style style:name="T8" style:family="text">
      <style:text-properties fo:language="ru" fo:country="RU" officeooo:rsid="001e0b8a"/>
    </style:style>
    <style:style style:name="T9" style:family="text">
      <style:text-properties officeooo:rsid="001a139c"/>
    </style:style>
    <style:style style:name="T10" style:family="text">
      <style:text-properties officeooo:rsid="001be4f4"/>
    </style:style>
    <style:style style:name="T11" style:family="text">
      <style:text-properties officeooo:rsid="001e0b8a"/>
    </style:style>
    <style:style style:name="T12" style:family="text">
      <style:text-properties style:font-name="Times New Roman" fo:language="ru" fo:country="RU" fo:font-weight="normal" officeooo:rsid="000da321" style:font-weight-asian="normal" style:font-weight-complex="normal"/>
    </style:style>
    <style:style style:name="T13" style:family="text">
      <style:text-properties style:font-name="Times New Roman" fo:language="ru" fo:country="RU" fo:font-weight="normal" officeooo:rsid="000f99e5" style:font-weight-asian="normal" style:font-weight-complex="normal"/>
    </style:style>
    <style:style style:name="T14" style:family="text">
      <style:text-properties style:font-name="Times New Roman" fo:language="ru" fo:country="RU" fo:font-weight="normal" officeooo:rsid="001f50f3" style:font-weight-asian="normal" style:font-weight-complex="normal"/>
    </style:style>
    <style:style style:name="T15" style:family="text">
      <style:text-properties style:font-name="Times New Roman" fo:language="ru" fo:country="RU" fo:font-weight="normal" officeooo:rsid="001e0b8a" style:font-weight-asian="normal" style:font-weight-complex="normal"/>
    </style:style>
    <style:style style:name="T16" style:family="text">
      <style:text-properties style:font-name="Times New Roman" fo:language="ru" fo:country="RU" fo:font-weight="normal" officeooo:rsid="00225552" style:font-weight-asian="normal" style:font-weight-complex="normal"/>
    </style:style>
    <style:style style:name="T17" style:family="text">
      <style:text-properties style:font-name="Times New Roman" fo:language="ru" fo:country="RU" officeooo:rsid="0005660f"/>
    </style:style>
    <style:style style:name="T18" style:family="text">
      <style:text-properties style:font-name="Times New Roman" fo:language="ru" fo:country="RU" officeooo:rsid="00265939"/>
    </style:style>
    <style:style style:name="T19" style:family="text">
      <style:text-properties style:font-name="Times New Roman" fo:language="ru" fo:country="RU" officeooo:rsid="00276ff4"/>
    </style:style>
    <style:style style:name="T20" style:family="text">
      <style:text-properties officeooo:rsid="001f959f"/>
    </style:style>
    <style:style style:name="T21" style:family="text">
      <style:text-properties officeooo:rsid="0020e077"/>
    </style:style>
    <style:style style:name="T22" style:family="text">
      <style:text-properties officeooo:rsid="0021f409"/>
    </style:style>
    <style:style style:name="T23" style:family="text">
      <style:text-properties officeooo:rsid="00265939"/>
    </style:style>
    <style:style style:name="T24" style:family="text">
      <style:text-properties officeooo:rsid="00276f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TableLine369901256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7">Утверждено</text:p>
            <text:p text:style-name="P17">приказом директора ГКУСОН АО КЦСОН Красноярский р-н</text:p>
            <text:p text:style-name="P20"><text:span text:style-name="T17">от «</text:span><text:span text:style-name="T18">11</text:span><text:span text:style-name="T17">» </text:span><text:span text:style-name="T19">апреля </text:span><text:span text:style-name="T17">2023г. № </text:span><text:span text:style-name="T18">183</text:span></text:p>
            <text:p text:style-name="P17"/>
          </table:table-cell>
        </table:table-row>
      </table:table>
      <text:p text:style-name="Standard"/>
      <text:p text:style-name="P1">ПРАВИЛА ВНУТРЕННЕГО РАСПОРЯДКА</text:p>
      <text:p text:style-name="P11">для получателей социальных услуг в <text:span text:style-name="T11">полустационарной </text:span>форме социального обслуживания </text:p>
      <text:p text:style-name="P15"><text:span text:style-name="T15">отделения </text:span><text:span text:style-name="T16">культурно-досуговой деятельности для граждан пожилого возраста и инвалидов</text:span></text:p>
      <text:p text:style-name="P1"/>
      <text:p text:style-name="P2">1. Общие положения</text:p>
      <text:p text:style-name="P13">1.1.<text:span text:style-name="T1"> </text:span><text:span text:style-name="T2">Настоящие правила внутреннего распорядка </text:span><text:span text:style-name="T3">для получателей социальных услуг </text:span><text:span text:style-name="T4">в </text:span><text:span text:style-name="T8">полустационарной </text:span><text:span text:style-name="T4">форме социального обслуживания (далее - Правила)</text:span><text:span text:style-name="T1"> </text:span><text:span text:style-name="T4">определяют права и обязанности получателей социальных услуг (далее — Получатели), регламентируют поведение и характер правоотношений между </text:span><text:span text:style-name="T5">получателями социальных услуг и работниками государственного казенного учреждения социального обслуживания населения Астраханской области «Комплексный центр социального обслуживания населения, Красноярский район, Астраханская область» (далее — Поставщик) при предоставлении социальных услуг, а также определяют степень ответственности за нарушение настоящих Правил.</text:span></text:p>
      <text:p text:style-name="P14"><text:span text:style-name="T12">1.</text:span><text:span text:style-name="T13">2. Правила обязательны для исполнения получателями социальных услуг, находящимися на обслуживании в отделени</text:span><text:span text:style-name="T14">и</text:span><text:span text:style-name="T13"> </text:span><text:span text:style-name="T16">культурно-досуговой деятельности для граждан пожилого возраста и инвалидов</text:span><text:span text:style-name="T13"> (далее- Отделени</text:span><text:span text:style-name="T14">е</text:span><text:span text:style-name="T13">).</text:span></text:p>
      <text:p text:style-name="P4">1.3. Социальное обслуживание в <text:span text:style-name="T11">полустационарной </text:span>форме осуществляется Поставщиком в дневное время суток: с 08.30 до 16.42 (перерыв на обед с 12.00 до 13.00) с понедельника по пятницу.</text:p>
      <text:p text:style-name="P6">1.4. Предоставление социальных услуг осуществляется на основании договора о предоставлении социальных услуг в <text:span text:style-name="T11">полустационарной </text:span>форме (далее — Договор), заключенного между Поставщиком и Получателем в соответствии с индивидуальной программой предоставления социальных услуг (далее - Индивидуальная программа).</text:p>
      <text:p text:style-name="P5"/>
      <text:p text:style-name="P2">2. Права и обязанности получателей социальных услуг</text:p>
      <text:p text:style-name="P12"><text:span text:style-name="T1">2.1. </text:span><text:span text:style-name="T6">При получении социальных услуг Получатель имеет право на:</text:span></text:p>
      <text:p text:style-name="P7">- бесплатное в доступной форме получение информации о своих правах и обязанностях, видах социальных услуг, сроках, порядке и условиях и предоставления, а также о поставщиках социальных услуг;</text:p>
      <text:p text:style-name="P7">- своевременное получение информации в устной или письменной форме от Поставщика об изменении условий предоставления социальных услуг;</text:p>
      <text:p text:style-name="P7">- выбор видов и объемов предоставляемых социальных услуг;</text:p>
      <text:p text:style-name="P7">- уважительное и гуманное отношение со стороны работников Поставщика;</text:p>
      <text:p text:style-name="P7">- своевременное и качественное предоставление социальных услуг в соответствии с порядком и условиями их предоставления;</text:p>
      <text:p text:style-name="P7">- <text:span text:style-name="T20">обеспечение условий пребывания в помещениях Поставщика, соответствующих санитарно-гигиеническим нормам и требованиям;</text:span></text:p>
      <text:p text:style-name="P7">- конфиденциальность информации, ставшей известной при оказании услуг;</text:p>
      <text:p text:style-name="P7">- информирование в устной или письменной форме заведующего отделением и руководства о нарушении условий договора или некорректном отношении со стороны работников Поставщика при оказании социальных услуг;</text:p>
      <text:p text:style-name="P12"><text:span text:style-name="T6">- </text:span><text:span text:style-name="T7">отказ от предоставления социальных услуг в установленном порядке;</text:span></text:p>
      <text:p text:style-name="P8">- защиту своих прав и законных интересов, в том числе в административном или судебном порядке.</text:p>
      <text:p text:style-name="P8">2.2. При получении социальных услуг Получатель обязан:</text:p>
      <text:p text:style-name="P8"><text:soft-page-break/>- соблюдать порядок и режим работы Поставщика;</text:p>
      <text:p text:style-name="P8">- <text:span text:style-name="T21">бережно относиться к имуществу, оборудованию и инвентарю Поставщика;</text:span></text:p>
      <text:p text:style-name="P8">- <text:span text:style-name="T22">соблюдать правила техники безопасности, противопожарной безопасности;</text:span></text:p>
      <text:p text:style-name="P8">- <text:span text:style-name="T22">соблюдать санитарно-гигиенические нормы и правила, в том числе правила личной гигиены;</text:span></text:p>
      <text:p text:style-name="P8">- <text:span text:style-name="T22">хранить одежду, обувь и предметы личного пользования в специально отведенных для этих целей местах;</text:span></text:p>
      <text:p text:style-name="P8">- соблюдать общепринятые нормы поведения, проявлять доброжелательность, уважение и тактичность к работникам Поставщика <text:span text:style-name="T22">и иным получателям социальных услуг отделения</text:span>;</text:p>
      <text:p text:style-name="P8">- сообщать в установленный срок работникам Поставщика сведения необходимые для организации предоставления социальных услуг;</text:p>
      <text:p text:style-name="P9">- <text:span text:style-name="T9">соблюдать в полном объеме условия Договора, заключенного с Поставщиком;</text:span></text:p>
      <text:p text:style-name="P9">- <text:span text:style-name="T10">заранее в письменной форме предупреждать Поставщика об отказе в предоставлении социальных услуг, об изменении вида, объемов периодичности, условий и сроков предоставления социальных услуг;</text:span></text:p>
      <text:p text:style-name="P9">- <text:span text:style-name="T10">своевременно информировать Поставщика о выявлении медицинский противопоказаний к социальному обслуживанию на дому.</text:span></text:p>
      <text:p text:style-name="P9"/>
      <text:p text:style-name="P3">3. Ответственность за неисполнение или ненадлежащее исполнение обязательств получателями социальных услуг</text:p>
      <text:p text:style-name="P10"><text:tab/>Получатели социальных услуг несут ответственность за неисполнение или ненадлежащее исполнение обязательств в соответствии с законодательством Российской Федерации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«____» ______________ 20 ___ г.__________________________/_______________________</text:p>
      <text:p text:style-name="P19"><text:s text:c="80"/>подпись <text:s text:c="43"/>расшифровка подпис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 LibreOffice_project/639b8ac485750d5696d7590a72ef1b496725cfb5</meta:generator>
    <dc:date>2023-04-13T09:13:52.953000000</dc:date>
    <meta:editing-duration>PT4H49M43S</meta:editing-duration>
    <meta:editing-cycles>24</meta:editing-cycles>
    <meta:print-date>2023-04-13T07:54:24.374000000</meta:print-date>
    <meta:document-statistic meta:table-count="1" meta:image-count="0" meta:object-count="0" meta:page-count="2" meta:paragraph-count="38" meta:word-count="526" meta:character-count="4482" meta:non-whitespace-character-count="3866"/>
  </office:meta>
</office:document-meta>
</file>