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94cm" fo:break-before="auto" fo:break-after="auto" table:align="margins" fo:keep-with-next="auto" style:may-break-between-rows="true" table:border-model="collapsing"/>
    </style:style>
    <style:style style:name="Таблица1.A" style:family="table-column">
      <style:table-column-properties style:column-width="9.246cm" style:rel-column-width="32767*"/>
    </style:style>
    <style:style style:name="Таблица1.B" style:family="table-column">
      <style:table-column-properties style:column-width="9.248cm" style:rel-column-width="3276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loext:contextual-spacing="false" fo:margin-top="0cm" fo:margin-bottom="0cm" fo:line-height="100%" fo:orphans="0" fo:widows="0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loext:contextual-spacing="false" fo:margin-top="0cm" fo:margin-bottom="0cm" fo:line-height="100%" fo:orphans="0" fo:widows="0">
        <style:tab-stops>
          <style:tab-stop style:position="10.24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loext:contextual-spacing="false" fo:margin-top="0cm" fo:margin-bottom="0cm" fo:line-height="100%" fo:orphans="0" fo:widows="0">
        <style:tab-stops>
          <style:tab-stop style:position="10.396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loext:contextual-spacing="false" fo:margin-top="0cm" fo:margin-bottom="0cm" fo:line-height="100%" fo:text-align="end" style:justify-single-word="false" fo:orphans="0" fo:widows="0"/>
      <style:text-properties style:font-name="Times New Roman" fo:font-size="14pt" fo:language="ru" fo:country="RU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style:font-name-complex="Times New Roman1"/>
    </style:style>
    <style:style style:name="T4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1">Приложение к приказу </text:p>
            <text:p text:style-name="P11">№ 684 от «30» декабря 2025 г.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/>
          </table:table-cell>
        </table:table-row>
      </table:table>
      <text:p text:style-name="Standard"/>
      <text:p text:style-name="P4"/>
      <text:p text:style-name="P7"><text:span text:style-name="T2"><text:s/></text:span><text:span text:style-name="T2">КОДЕКС</text:span></text:p>
      <text:p text:style-name="P5"><text:s/>этики и служебного поведения работников</text:p>
      <text:p text:style-name="P2"><text:span text:style-name="T1">государственного казенного учреждения социального обслуживания населения Астраханской области «Комплексный центр социального обслуживания населения, Красноярский район, Астраханская область»</text:span> </text:p>
      <text:p text:style-name="P1"/>
      <text:p text:style-name="P5">1. Общие положения</text:p>
      <text:p text:style-name="P3"/>
      <text:p text:style-name="P3"><text:s text:c="3"/>1.1. Кодекс этики и служебного поведения работников <text:span text:style-name="T3">государственного казенного учреждения социального обслуживания населения Астраханской области «Комплексный центр социального обслуживания населения, Красноярский район, Астраханская область»</text:span> <text:s/>(далее — Кодекс) разработан в соответствии с Положениями Межпарламентской Ассамблеи государств-участников СНГ (постановление № 19-10 от 26 марта 2002г.), Международной декларации этических принципов социальной работы (принята Международной федерацией социальных работников 8 июля 1994г.), Международными этическими стандартами социальной работы (приняты Международной федерацией социальных работников 8 июля 1994г), Конституцией Российской Федерации, Федеральным законом от 10 декабря 1995г. № 195-ФЗ «Об основах социального обслуживания населения в Российской Федерации», Федеральным законом <text:s/>от 2 августа 1995 г. № 122-ФЗ «О социальном обслуживании граждан пожилого возраста и инвалидов», Национальными стандартами Российской Федерации о социальном обслуживании населения и иными нормативными правовыми актами Российской Федерации, рекомендациями Международной федерации социальных работников, а также основан на общепринятых нравственных принципах и нормах российского общества и государства.</text:p>
      <text:p text:style-name="P3"><text:s text:c="3"/>1.2. Кодекс представляет собой свод общих принципов профессиональной служебной этики и основных правил служебного поведения, которыми надлежит руководствоваться работникам <text:s/>ГКУСОН АО КЦСОН Красноярский р-н (далее — работники учреждения).</text:p>
      <text:p text:style-name="P3"><text:s text:c="2"/>1.3. Гражданин Российской Федерации, поступающий на работу в учреждение, обязан ознакомиться с положениями Кодекса и соблюдать их в процессе своей трудовой деятельности.</text:p>
      <text:p text:style-name="P3"><text:s text:c="4"/>1.4. Каждый работник учреждения должен следовать положениям Кодекса, а каждый гражданин Российской Федерации вправе ожидать от работника учреждения поведения в отношениях с ним в соответствии с положениями Кодекса.</text:p>
      <text:p text:style-name="P3"><text:s text:c="3"/>1.5. Целью Кодекса является установление этических норм и правил служебного поведения работников учреждения для повышения эффективности выполнения ими <text:soft-page-break/>своей профессиональной деятельности, обеспечение единых норм поведения работников учреждения, а также содействие укреплению авторитета работников учреждения, повышению доверия граждан к учреждению социального обслуживания.</text:p>
      <text:p text:style-name="P3"><text:s text:c="4"/>1.6. Кодекс:</text:p>
      <text:p text:style-name="P3">а) служит основой для формирования должной морали в сфере социального обслуживания населения, уважительного отношения к учреждению социального обслуживания в общественном сознании;</text:p>
      <text:p text:style-name="P3">б) выступает инструментом регулирования и формирования общественного сознания и нравственности учреждения социального обслуживания.</text:p>
      <text:p text:style-name="P3"><text:s text:c="3"/>1.7. Знание и соблюдение работником учреждения положений Кодекса является одним из приоритетных критериев оценки качества его профессиональной деятельности и служебного поведения.</text:p>
      <text:p text:style-name="P3"/>
      <text:p text:style-name="P5">2. Основные принципы и правила служебного поведения, которыми надлежит руководствоваться работникам учреждения социального обслуживания</text:p>
      <text:p text:style-name="P5"/>
      <text:p text:style-name="P6"><text:s text:c="3"/>2.1. Основные принципы служебного поведения работников учреждения социального обслуживания являются основами поведения, которыми они должны руководствоваться, в связи с осуществлением ими профессиональных должностных обязанностей.</text:p>
      <text:p text:style-name="P6"><text:s text:c="2"/>2.2. Работники учреждения, сознавая ответственность перед государством, обществом и гражданами, призваны:</text:p>
      <text:p text:style-name="P6">а) исполнять должностные обязанности добросовестно и на высоком профессиональном уровне в целях обеспечения эффективной работы учреждения;</text:p>
      <text:p text:style-name="P6">б) исходить из того, что признание, соблюдение и защита прав и свобод человека <text:s/>и гражданина определяют основной смысл и содержание деятельности работника учреждения;</text:p>
      <text:p text:style-name="P6">в) осуществлять свою деятельность в пределах полномочий соответствующего учреждения социального обслуживания;</text:p>
      <text:p text:style-name="P6">г) не оказывать предпочтения каким — либо профессиональным или социальным группам и учреждениям, противодействовать и не подчиняться не отвечающим интересам клиентов влиянию отдельных должностных лиц и административному давлению;</text:p>
      <text:p text:style-name="P6">д) соблюдать социальную справедливость и равноправно распределять социальные ресурсы с целью расширения возможностей их предоставления нуждающимся в поддержке клиентам;</text:p>
      <text:p text:style-name="P6">е) обеспечивать безопасность оказываемых социальных услуг для жизни и здоровья клиентов;</text:p>
      <text:p text:style-name="P6">ж) исключать действия, связанные с влиянием каких — либо личных, имущественных (финансовых) и иных интересов, препятствующих добросовестному исполнению должностных обязанностей;</text:p>
      <text:p text:style-name="P6"><text:soft-page-break/>з) соблюдать нейтральность, исключающую возможность влияния на служебную деятельность решений политических партий, иных общественных объединений;</text:p>
      <text:p text:style-name="P6">и) соблюдать нормы служебной и профессиональной этики, правила делового поведения и общения;</text:p>
      <text:p text:style-name="P6">к) проявлять корректность и внимательность в обращении с гражданами и должностными лицами, проявлять терпимость и уважение к обычаям и традициям граждан различных национальностей и народностей России, учитывать их культурные особенности, вероисповедание, способствовать сохранению самобытности;</text:p>
      <text:p text:style-name="P6">л) защищать и поддерживать человеческое достоинство клиентов учреждения, учитывать их индивидуальность, интересы и социальные потребности на основе построения толерантных отношений с ними;</text:p>
      <text:p text:style-name="P6">м) уважать права клиентов, гарантировать им непосредственное участие в процессе принятия решений на основе предоставления полной информации, касающейся конкретного клиента в конкретной ситуации;</text:p>
      <text:p text:style-name="P6"><text:span text:style-name="T4">н</text:span><text:span text:style-name="T4">) </text:span><text:span text:style-name="T4">с</text:span>облюдать конфиденциальность информации о клиенте, касающейся его жизнедеятельности, личных качеств и проблем, принимать меры для обеспечения нераспространения полученных сведений доверительного характера;</text:p>
      <text:p text:style-name="P6">о) воздерживаться от поведения, которое могло бы вызвать сомнения в объективном исполнении должностных обязанностей работника учреждения, а также не допускать конфликтных ситуаций, способных дискредитировать их деятельность;</text:p>
      <text:p text:style-name="P6">п) не использовать служебное положение для оказания влияния на деятельность государственных органов и органов местного самоуправления, организаций, должностных лиц, государственных и муниципальных служащих при решении вопросов личного характера;</text:p>
      <text:p text:style-name="P6">р) соблюдать установленные в учреждении правила публичных выступлений и предоставления служебной информации;</text:p>
      <text:p text:style-name="P6">с) уважительно относиться к деятельности представителей средств массовой информации по информированию общества о работе учреждения, а также оказывать содействие в получении достоверной информации в установленном порядке;</text:p>
      <text:p text:style-name="P6">т) нести личную за результаты своей деятельности;</text:p>
      <text:p text:style-name="P6">у) стимулировать участие добровольцев, прежде всего из числа молодежи, в деятельности учреждении по предоставлению клиентам необходимых социальных услуг.</text:p>
      <text:p text:style-name="P6"><text:s text:c="2"/>2.3. Работники учреждения обязаны соблюдать Конституцию Российской Федерации, федеральные законы, иные нормативные правовые акты <text:s/>Российской Федерации по вопросам социального обслуживания, нормативные правовые акты субъектов Российской Федерации, должностные инструкции, правила внутреннего трудового распорядка, а также другие акты учреждения.</text:p>
      <text:p text:style-name="P6"><text:s text:c="3"/>2.4. Работники учреждения несут ответственность перед клиентами социальной службы и перед обществом за результаты своей деятельности.</text:p>
      <text:p text:style-name="P6"><text:soft-page-break/><text:s text:c="3"/>2.5. Работники учреждения обязаны противодействовать проявлениям коррупции и предпринимать меры по ее профилактике в порядке, установленном законодательством Российской Федерации о противодействии коррупции.</text:p>
      <text:p text:style-name="P6"><text:s text:c="3"/>2.6. Работники учреждения, осуществляющие взаимодействие с работниками других органов исполнительной власти субъектов Российской Федерации, должны быть для них образцом профессионализма, безупречной репутации, способствовать формированию благоприятного для эффективной работы морально — психологического климата.</text:p>
      <text:p text:style-name="P6"/>
      <text:p text:style-name="P5"><text:s/>3. Этические правила служебного поведения работников учреждения</text:p>
      <text:p text:style-name="P3"><text:s text:c="3"/>3.1. В служебном поведении работнику учреждения необходимо исходить из конституционных положений о том, что человек, его права и свободы являются высшей ценностью, и каждый гражданин имеет право на неприкосновенность частной собственности, личную и семейную тайну, защиту чести, достоинства, своего доброго имени.</text:p>
      <text:p text:style-name="P3"><text:s text:c="4"/>3.2. В служебном поведении работника учреждения недопустимы:</text:p>
      <text:p text:style-name="P3">а) любого вида высказывания и действия дискриминационного характера по признакам пола, возраста, расы, национальности, языка, гражданства, социального, имущественного или семейного положения, политических или религиозных предпочтений;</text:p>
      <text:p text:style-name="P3">б) грубости, пренебрежительный тон, заносчивость, предвзятые замечания, предъявления неправомерных, незаслуженных обвинений;</text:p>
      <text:p text:style-name="P3">в) угрозы, оскорбительные выражения или реплики, действия, препятствующие нормальному общению или провоцирующие противоправное поведение;</text:p>
      <text:p text:style-name="P3">г) курение в служебных помещениях, при посещении клиентов на дому, во время служебных совещаний, бесед, иного служебного общения <text:s/>с гражданами.</text:p>
      <text:p text:style-name="P3"><text:s text:c="3"/>3.3. Работники учреждения призваны способствовать своим служебным поведением установлению в коллективе деловых взаимоотношений и конструктивного сотрудничества друг с другом.</text:p>
      <text:p text:style-name="P3"><text:s/>3.4. Работники учреждения должны быть вежливыми, доброжелательными, корректными, внимательными и проявлять толерантность в общении с гражданам и коллегами.</text:p>
      <text:p text:style-name="P3"><text:s/>3.5. Внешний вид работника учреждения при исполнении им должностных обязанностей в зависимости от условий работы и формата служебного мероприятия должен способствовать уважению граждан <text:s/>к учреждению социального обслуживания, соответствовать общепринятому деловому стилю, который отличают официальность, сдержанность, традиционность, аккуратность.</text:p>
      <text:p text:style-name="P3"/>
      <text:p text:style-name="P5">4. Требования к антикоррупционному поведению работников учреждения</text:p>
      <text:p text:style-name="P6"><text:s text:c="3"/>4.1. Работники при исполнении ими должностных обязанностей не должны допускать личной заинтересованности, которая приводит или может привести к конфликту интересов.</text:p>
      <text:p text:style-name="P6"><text:soft-page-break/><text:s text:c="3"/>4.2. Работникам запрещается получать в связи с исполнением должностных обязанностей вознаграждения от физических и юридических лиц (денежное вознаграждение, ссуды, услуги, оплату развлечений, отдыха, транспортные расходы и др.).</text:p>
      <text:p text:style-name="P6"><text:s text:c="4"/>4.3. Работники должны уважительно и доброжелательно общаться с клиентами, не имеют права побуждать клиентов организовывать для работников учреждения угощения, поздравления и дарение подарков.</text:p>
      <text:p text:style-name="P6"/>
      <text:p text:style-name="P5">5. Обращение со служебной информацией</text:p>
      <text:p text:style-name="P6"><text:s text:c="2"/>5.1. Работники учреждения могут обрабатывать и передавать служебную информацию при соблюдении действующих в государственном органе норм и требований, принятых в соответствии <text:s/>с законодательством Российской Федерации.</text:p>
      <text:p text:style-name="P6"><text:s text:c="2"/>5.2. Работники обязаны принимать соответствующие меры для обеспечения безопасности и конфиденциальности информации, за несанкционированное разглашение которой он несет ответственность или (и) которая стала известна ему в связи с исполнением <text:s/>должностных обязанностей.</text:p>
      <text:p text:style-name="P6"><text:s text:c="2"/>5.3. Работники не имеют права обнародовать конфиденциальную служебную информацию.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73cm" fo:margin-left="2cm" fo:margin-right="1.0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15$Win32 OpenOffice.org_project/4115m2$Build-9813</meta:generator>
    <dc:date>2026-04-27T14:46:55.75</dc:date>
    <meta:editing-duration>PT11H20M49S</meta:editing-duration>
    <meta:editing-cycles>82</meta:editing-cycles>
    <meta:document-statistic meta:table-count="1" meta:image-count="0" meta:object-count="0" meta:page-count="5" meta:paragraph-count="59" meta:word-count="1226" meta:character-count="10768"/>
  </office:meta>
</office:document-meta>
</file>