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 style:master-page-name="Standard">
      <style:table-properties style:width="17.434cm" fo:margin-left="0.069cm" fo:margin-right="-0.002cm" fo:margin-top="0cm" fo:margin-bottom="0cm" style:page-number="auto" table:align="margins" style:writing-mode="lr-tb"/>
    </style:style>
    <style:style style:name="Таблица1.A" style:family="table-column">
      <style:table-column-properties style:column-width="8.177cm" style:rel-column-width="30738*"/>
    </style:style>
    <style:style style:name="Таблица1.B" style:family="table-column">
      <style:table-column-properties style:column-width="9.257cm" style:rel-column-width="3479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Normal_20__28_Web_29_">
      <style:paragraph-properties fo:margin-top="0cm" fo:margin-bottom="0cm" fo:text-align="end" style:justify-single-word="false" fo:background-color="#ffffff">
        <style:background-image/>
      </style:paragraph-properties>
      <style:text-properties fo:color="#232319" fo:font-size="11pt" style:font-size-asian="11pt" style:font-size-complex="11pt"/>
    </style:style>
    <style:style style:name="P11" style:family="paragraph" style:parent-style-name="Normal_20__28_Web_29_">
      <style:paragraph-properties fo:margin-top="0cm" fo:margin-bottom="0cm" fo:text-align="end" style:justify-single-word="false" fo:background-color="#ffffff">
        <style:background-image/>
      </style:paragraph-properties>
      <style:text-properties fo:color="#232319"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232319"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232319" fo:font-size="14pt" style:font-size-asian="14pt" style:font-size-complex="14pt"/>
    </style:style>
    <style:style style:name="P14" style:family="paragraph" style:parent-style-name="Standard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.741cm" fo:line-height="100%" fo:background-color="#ffffff">
        <style:background-image/>
      </style:paragraph-properties>
    </style:style>
    <style:style style:name="P16" style:family="paragraph" style:parent-style-name="List_20_Paragraph">
      <style:paragraph-properties fo:margin-left="0cm" fo:margin-right="0cm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 style:list-style-name="WWNum1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 style:list-style-name="WWNum1">
      <style:paragraph-properties fo:margin-left="0cm" fo:margin-right="0cm" fo:text-align="justify" style:justify-single-word="false" fo:text-indent="0.501cm" style:auto-text-indent="false"/>
    </style:style>
    <style:style style:name="P20" style:family="paragraph" style:parent-style-name="List_20_Paragraph" style:list-style-name="WWNum1">
      <style:paragraph-properties fo:margin-left="0cm" fo:margin-right="0cm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1" style:master-page-name="">
      <style:paragraph-properties fo:margin-left="0.025cm" fo:margin-right="0cm" fo:margin-top="0cm" fo:margin-bottom="0.353cm" fo:line-height="115%" fo:text-align="justify" style:justify-single-word="false" fo:orphans="2" fo:widows="2" fo:text-indent="0.577cm" style:auto-text-indent="false" style:page-number="auto" style:writing-mode="lr-tb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 style:list-style-name="WWNum1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 CYR" style:font-size-asian="14pt" style:font-name-complex="Times New Roman1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Приложение к приказу </text:p>
            <text:p text:style-name="P6">№ 684 от «30» декабря 2025г.</text:p>
          </table:table-cell>
        </table:table-row>
      </table:table>
      <text:p text:style-name="P1"/>
      <text:p text:style-name="P8">ПОЛОЖЕНИЕ </text:p>
      <text:p text:style-name="P8">О КОНФЛИКТЕ ИНТЕРЕСОВ</text:p>
      <text:p text:style-name="P4"><text:span text:style-name="T2">государственного казенного учреждения социального обслуживания населения Астраханской области </text:span><text:span text:style-name="T1">«</text:span><text:span text:style-name="T2">Комплексный центр социального обслуживания населения, Красноярский район, Астраханская область</text:span><text:span text:style-name="T1">»</text:span></text:p>
      <text:list xml:id="list8525843418649618638" text:style-name="WWNum1">
        <text:list-item>
          <text:p text:style-name="P18">ОБЩИЕ ПОЛОЖЕНИЯ</text:p>
          <text:list>
            <text:list-item>
              <text:p text:style-name="P19"><text:span text:style-name="T1">Настоящее Положение разработано и утверждено с целью регулирования и предотвращения конфликта интересов в деятельности работников </text:span><text:span text:style-name="T2">государственного казенного учреждения социального обслуживания населения Астраханской области </text:span><text:span text:style-name="T1">«</text:span><text:span text:style-name="T2">Комплексный центр социального обслуживания населения, Красноярский район, Астраханская область</text:span><text:span text:style-name="T1">» (далее - учреждение).</text:span></text:p>
            </text:list-item>
            <text:list-item>
              <text:p text:style-name="P20">Конфликт интересов – ситуация, при которой личная заинтересованность (прямая или косвенная) работника влияет или может повлиять на надлежащее исполнение им должностных (трудовых) обязанностей и при которой возникает или может возникнуть противоречие между личной заинтересованностью работника <text:s/>и правами <text:s/>и законными интересами учреждения, способное привести к причинению вреда правам и законным интересам, имуществу и (или) деловой репутации учреждения, работником которого он является.</text:p>
            </text:list-item>
            <text:list-item>
              <text:p text:style-name="P21"><text:s/><text:span text:style-name="T3">Личная заинтересованность - возможность получения доходов в виде денег, иного имущества, в том числе имущественных прав, услуг имущественного характера, результатов выполненных работ или каких-либо выгод (преимуществ) работником учреждения, и (или) состоящими с ним в близком родстве или свойстве лицами (родителями, супругами, детьми, братьями, сёстрами, а также братьями, сёстрами, родителями, детьми супругов и супругами детей), гражданами или организациями, с которыми работник и (или) лица, состоящие с ним в близком родстве или свойстве, связаны имущественными, корпоративными или иными близкими отношениями.</text:span></text:p>
            </text:list-item>
          </text:list>
        </text:list-item>
      </text:list>
      <text:p text:style-name="P16">В Приложении №1 к настоящему Положению содержится примерный перечень возможных ситуаций конфликта интересов.</text:p>
      <text:list xml:id="list34745913" text:continue-numbering="true" text:style-name="WWNum1">
        <text:list-item>
          <text:list>
            <text:list-item>
              <text:p text:style-name="P20">Действие настоящего Положения распространяется на всех работников учреждения.</text:p>
            </text:list-item>
            <text:list-item>
              <text:p text:style-name="P20">Положение о конфликте интересов – это внутренний документ учреждения, устанавливающий порядок выявления и урегулирования конфликтов интересов, <text:soft-page-break/>возникающих у работника учреждения, в ходе выполнения им трудовых обязанностей.</text:p>
            </text:list-item>
            <text:list-item>
              <text:p text:style-name="P20">Настоящее Положение разработано в соответствии с Федеральным законом <text:s/>от 25.12.2008г. № 273-ФЗ «О противодействии коррупции», Указом Президента РФ от 02.04.2013г. № 309 «О мерах по реализации отдельных положений Федерального закона «О противодействии коррупции», «Методическими рекомендациями по разработке и принятию организациями мер по предупреждению и противодействию коррупции» и определяет:</text:p>
            </text:list-item>
          </text:list>
        </text:list-item>
      </text:list>
      <text:p text:style-name="P17">- процедуру <text:s/>уведомления работодателя работником учреждения о наличие конфликта интересов или о возможности его возникновения;</text:p>
      <text:p text:style-name="P17">- порядок предотвращения и урегулирования конфликта интересов работодателем.</text:p>
      <text:list xml:id="list34746865" text:continue-numbering="true" text:style-name="WWNum1">
        <text:list-item>
          <text:p text:style-name="P22">ОСНОВНЫЕ ПРИНЦИПЫ УПРАВЛЕНИЯ КОНФЛИКТОМ ИНТЕРЕСОВ</text:p>
        </text:list-item>
      </text:list>
      <text:p text:style-name="P14"><text:s text:c="5"/>В основу работы по управлению конфликтом интересов <text:s/>положены следующие принципы:</text:p>
      <text:p text:style-name="P14">- обязательность раскрытия сведений о реальном или потенциальном конфликте интересов;</text:p>
      <text:p text:style-name="P14">- индивидуальное рассмотрение и оценка репутационных рисков для учреждения при выявлении каждого конфликта интересов и его урегулирование;</text:p>
      <text:p text:style-name="P14">- конфиденциальность процесса раскрытия сведений о конфликте интересов и процесса его урегулирования;</text:p>
      <text:p text:style-name="P14">- соблюдения баланса интересов <text:s/>учреждения и работника при урегулировании конфликта интересов;</text:p>
      <text:p text:style-name="P14">- защита работника от преследования в связи с сообщением о конфликте интересов, который был своевременно раскрыт работником и урегулирован (предотвращен).</text:p>
      <text:p text:style-name="P14"/>
      <text:list xml:id="list34748016" text:continue-numbering="true" text:style-name="WWNum1">
        <text:list-item>
          <text:p text:style-name="P22">ПОРЯДОК РАСКРЫТИЯ КОНФЛИКТА ИНТЕРЕСОВ РАБОТНИКОМ УЧРЕЖДЕНИЯ И ПОРЯДОК ЕГО УРЕГУЛИРОВАНИЯ, В ТОМ ЧИСЛЕ ВОЗМОЖНЫЕ СПОСОБЫ РАЗРЕШЕНИЯ ВОЗНИКШЕГО КОНФЛИКТА ИНТЕРЕСОВ</text:p>
        </text:list-item>
      </text:list>
      <text:p text:style-name="P7">Процедура раскрытия доводится до сведения всех работников учреждения. Устанавливаются следующие виды раскрытия конфликта интересов, в том числе:</text:p>
      <text:p text:style-name="P7">- раскрытие сведений о конфликте интересов при приеме на работу;</text:p>
      <text:p text:style-name="P7">- раскрытие сведений о конфликте интересов при назначении на новую должность;</text:p>
      <text:p text:style-name="P7"><text:soft-page-break/>- разовое раскрытие сведений по мере возникновения ситуаций конфликта интересов.</text:p>
      <text:p text:style-name="P7"><text:s text:c="5"/>Раскрытие сведений о конфликте интересов осуществляется в письменном виде. Может быть допустимым первоначальное раскрытие конфликта интересов в устной форме с последующей фиксацией в письменном виде. Ответственной за прием сведений о возникающих (имеющихся) конфликтах интересов является комиссия по противодействию коррупции. </text:p>
      <text:p text:style-name="P9"><text:span text:style-name="T1"><text:s text:c="5"/>Учреждение берет на себя обязательство конфиденциального рассмотрения представленных сведений и урегулирования конфликта интересов. Поступившая информация должна быть тщательно проверена <text:s/>с целью оценки серьезности </text:span><text:span text:style-name="T1">возникающих для организации рисков и выбора наиболее подходящей формы урегулирования конфликта интересов. В итоге этой работы, комиссия может прийти к выводу, что ситуация, сведения о которой были представлены работником, не является конфликтом интересов <text:s/>и, как следствие, не нуждается в специальных способах урегулирования. Комиссия также может прийти к выводу, что конфликт интересов имеет место и использовать различные способы его разрешения, в том числе:</text:span></text:p>
      <text:p text:style-name="P7">- ограничение доступа работника к конкретной информации, которая может затрагивать личные интересы работника;</text:p>
      <text:p text:style-name="P7">- добровольный отказ работника или его отстранение (постоянное или временное) от участия в обсуждении и процессе принятия решений по вопросам, которые находятся или <text:s/>могут оказаться под влиянием конфликта интересов;</text:p>
      <text:p text:style-name="P7">- пересмотр ил изменение функциональных обязанностей работника;</text:p>
      <text:p text:style-name="P7">- перевод работника на должность, предусматривающую выполнение функциональных обязанностей, не связанных с конфликтом интересов;</text:p>
      <text:p text:style-name="P7">- отказ работника от своего личного интереса, порождающего конфликт с интересами учреждения;</text:p>
      <text:p text:style-name="P7">- увольнение работника <text:s/>из учреждения по инициативе работника.</text:p>
      <text:p text:style-name="P7"><text:s text:c="5"/>Приведенный перечень способов разрешения конфликта интересов не является исчерпывающим. В каждом конкретном случае по договоренности между учреждением и работником, раскрывшего сведения о конфликте интересов, могут быть найдены иные формы его урегулирования.</text:p>
      <text:p text:style-name="P7"><text:s text:c="5"/>При разрешении имеющегося конфликта интересов следует выбрать наиболее «мягкую» меру урегулирования из возможных с учетом существующих обстоятельств. Более жесткие меры следует использовать только в случае, когда это вызвано реальной необходимостью или в случае. Если более «мягкие» меры оказались недостаточно эффективными. При принятии решения о выборе конкретного метода разрешения конфликта интересов важно учитывать значимость личного интереса работника и вероятность того, что этот личный интерес будет реализован в ущерб интересам учреждения. </text:p>
      <text:p text:style-name="P7"><text:soft-page-break/></text:p>
      <text:list xml:id="list34757423" text:continue-numbering="true" text:style-name="WWNum1">
        <text:list-item>
          <text:p text:style-name="P22">ОБЯЗАННОСТИ РАБОТНИКОВ В СВЯЗИ С РАСКРЫТИЕМ И УРЕГУЛИРОВАНИЕМ КОНФЛИКТА ИНТЕРЕСОВ</text:p>
        </text:list-item>
      </text:list>
      <text:p text:style-name="P7"><text:s text:c="5"/>Положением устанавливаются следующие обязанности работников в связи с раскрытием и урегулированием конфликта интересов:</text:p>
      <text:p text:style-name="P7">- при принятии решений по деловым вопросам и выполнении своих трудовых обязанностей руководствоваться интересами учреждения – без учета своих личных <text:s/>интересов, интересов своих родственников и друзей;</text:p>
      <text:p text:style-name="P7">- избегать (по возможности) ситуаций и обстоятельств, которые могут привести к конфликту интересов;</text:p>
      <text:p text:style-name="P7">- раскрывать возникший (реальный) или потенциальный конфликт интересов;</text:p>
      <text:p text:style-name="P7">- содействовать урегулированию возникшего конфликта интересов;</text:p>
      <text:p text:style-name="P7"/>
      <text:list xml:id="list34763439" text:continue-numbering="true" text:style-name="WWNum1">
        <text:list-item>
          <text:p text:style-name="P22">ОТВЕТСТВЕННОСТЬ РАБОТНИКОВ ЗА НЕСОБЛЮДЕНИЕ ПОЛОЖЕНИЯ О КОНФЛИКТЕ ИНТЕРЕСОВ</text:p>
        </text:list-item>
      </text:list>
      <text:p text:style-name="P8"/>
      <text:p text:style-name="P3"><text:s text:c="5"/>Нарушение работником требований о конфликте интересов может повлечь применение к нему мер юридической ответственности. Исходя из п. 7.1ч. 1 ст. <text:s/>81 ТК РФ в случаях непринятия работником мер по предотвращению или урегулированию конфликта интересов, стороной которого он является, трудовой договор с ним может быть расторгнут, если указанные действия дают основание для утраты доверия к работнику со стороны работодателя.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>Приложение № 1 </text:p>
      <text:p text:style-name="P11">к Положению о конфликте интересов</text:p>
      <text:p text:style-name="P10"/>
      <text:p text:style-name="P12">ТИПОВЫЕ СИТУАЦИИ КОНФЛИКТА ИНТЕРЕСОВ</text:p>
      <text:p text:style-name="P13"> 1. Работник учреждения в ходе выполнения своих трудовых обязанностей участвует в принятии решений, которые могут принести материальную или нематериальную выгоду лицам, являющимся его родственниками, друзьями или иным лицам, с которыми связана его личная заинтересованность.</text:p>
      <text:p text:style-name="P13">Возможные способы урегулирования: отстранение работника от принятия того решения, которое является предметом конфликта интересов.</text:p>
      <text:p text:style-name="P13">2. Работник учреждения участвует в принятии кадровых решений в отношении лиц, являющихся его родственниками, друзьями или иными лицами, с которым связана его личная заинтересованность.</text:p>
      <text:p text:style-name="P13">Возможные способы урегулирования: отстранение работника от принятия решения, которое является предметом конфликта интересов; перевод работника (его подчиненного) на иную должность или изменение круга его должностных обязанностей.</text:p>
      <text:p text:style-name="P13">3. Работник учреждения или иное лицо, с которым связана личная заинтересованность работника, выполняет или намерен выполнять оплачиваемую работу в иной организации, имеющей деловые отношения с организацией, намеревающейся установить такие отношения или являющейся ее конкурентом.</text:p>
      <text:p text:style-name="P13">Возможные способы урегулирования: отстранение работника от принятия решения, которое является предметом конфликта интересов; рекомендация работнику отказаться от выполнения иной оплачиваемой работы.</text:p>
      <text:p text:style-name="P13">4. Работник учреждения принимает решение о закупке учреждением товаров, являющихся результатами интеллектуальной деятельности, на которую он или иное лицо, с которым связана личная заинтересованность работника, обладает исключительными правами.</text:p>
      <text:p text:style-name="P13">Возможные способы урегулирования: отстранение работника от принятия решения, которое является предметом конфликта интересов.</text:p>
      <text:p text:style-name="P13">5. Работник учреждения или иное лицо, с которым связана личная заинтересованность работника, владеет ценными бумагами организации, которая имеет деловые отношения с учреждением, намеревается установить такие отношения или является ее конкурентом.</text:p>
      <text:p text:style-name="P13"><text:soft-page-break/>Возможные способы урегулирования: отстранение работника от принятия решения, которое является предметом конфликта интересов; изменение трудовых обязанностей работника; рекомендация работнику продать имеющиеся ценные бумаги или передать их в доверительное управление.</text:p>
      <text:p text:style-name="P13">6. Работник учреждения или иное лицо, с которым связана личная заинтересованность работника, имеет финансовые или имущественные обязательства перед организацией, которая имеет деловые отношения с учреждением, намеревается установить такие отношения или является ее конкурентом.</text:p>
      <text:p text:style-name="P13">Возможные способы урегулирования: отстранение работника от принятия решения, которое является предметом конфликта интересов; изменение трудовых обязанностей работника.</text:p>
      <text:p text:style-name="P13">7. Работник учреждения принимает решения об установлении (сохранении) деловых отношений учреждения  с организацией, которая имеет перед работником или иным лицом, с которым связана личная заинтересованность работника, финансовые или имущественные обязательства.</text:p>
      <text:p text:style-name="P13">Возможные способы урегулирования: отстранение работника от принятия решения, которое является предметом конфликта интересов; изменение трудовых обязанностей работника.</text:p>
      <text:p text:style-name="P13">8. Работник учреждения или иное лицо, с которым связана личная заинтересованность работника, получает материальные блага или услуги от организации, которая имеет деловые отношения с Учреждением, намеревается установить такие отношения или является ее конкурентом.</text:p>
      <text:p text:style-name="P13">Возможные способы урегулирования: рекомендация работнику отказаться от предоставляемых благ или услуг; отстранение работника от принятия решения, которое является предметом конфликта интересов; изменение трудовых обязанностей работника.</text:p>
      <text:p text:style-name="P13">9. Работник учреждения или иное лицо, с которым связана личная заинтересованность работника, получает дорогостоящие подарки от своего подчиненного или иного работника учреждения, в отношении которого работник выполняет контрольные функции.</text:p>
      <text:p text:style-name="P13">Возможные способы урегулирования: рекомендация работнику вернуть дорогостоящий подарок дарителю; установление правил корпоративного поведения, рекомендующих воздерживаться от дарения/принятия дорогостоящих подарков; перевод работника (его подчиненного) на иную должность или изменение круга его должностных обязанностей.</text:p>
      <text:p text:style-name="P13">10. Работник учреждения уполномочен принимать решения об установлении, сохранении или прекращении деловых отношений Учреждения с организацией, от которой ему поступает предложение трудоустройства.</text:p>
      <text:p text:style-name="P13">Возможные способы урегулирования: отстранение работника от принятия решения, которое является предметом конфликта интересов.</text:p>
      <text:p text:style-name="P13">11. Работник учреждения использует информацию, ставшую ему известной в ходе выполнения трудовых обязанностей, для получения выгоды или конкурентных преимуществ при совершении коммерческих сделок для себя или иного лица, с которым связана личная заинтересованность работника.</text:p>
      <text:p text:style-name="P13"><text:soft-page-break/>Возможные способы урегулирования: установление правил корпоративного поведения, запрещающих работникам разглашение или использование в личных целях информации, ставшей им известной в связи с выполнением трудовых обязанностей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1.499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1T08:51:00</meta:creation-date>
    <meta:initial-creator>Admin</meta:initial-creator>
    <dc:language>ru-RU</dc:language>
    <meta:print-date>2019-06-13T10:15:16</meta:print-date>
    <dc:date>2026-04-27T14:48:28.80</dc:date>
    <meta:editing-cycles>55</meta:editing-cycles>
    <meta:editing-duration>PT27M57S</meta:editing-duration>
    <meta:generator>OpenOffice/4.1.15$Win32 OpenOffice.org_project/4115m2$Build-9813</meta:generator>
    <meta:document-statistic meta:table-count="1" meta:image-count="0" meta:object-count="0" meta:page-count="7" meta:paragraph-count="70" meta:word-count="1510" meta:character-count="12640"/>
    <meta:user-defined meta:name="Company">Microsoft</meta:user-defined>
    <meta:template xlink:type="simple" xlink:actuate="onRequest" xlink:title="Normal.dotm" xlink:href=""/>
  </office:meta>
</office:document-meta>
</file>