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18cm" style:rel-column-width="3155*"/>
    </style:style>
    <style:style style:name="Таблица1.B" style:family="table-column">
      <style:table-column-properties style:column-width="2.26cm" style:rel-column-width="8711*"/>
    </style:style>
    <style:style style:name="Таблица1.C" style:family="table-column">
      <style:table-column-properties style:column-width="5.42cm" style:rel-column-width="20897*"/>
    </style:style>
    <style:style style:name="Таблица1.D" style:family="table-column">
      <style:table-column-properties style:column-width="2.833cm" style:rel-column-width="10921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1.5pt" fo:language="ru" fo:country="RU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text-align="end" style:justify-single-word="false" style:text-autospace="none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text-align="justify" style:justify-single-word="false" style:text-autospace="none"/>
      <style:text-properties fo:color="#2c1604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078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.083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0" style:family="paragraph" style:parent-style-name="Default">
      <style:paragraph-properties fo:text-align="center" style:justify-single-word="fals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fo:language="ru" fo:country="RU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font-name="Times New Roman1"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2c1604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2c1604" style:text-line-through-style="none" fo:language="ru" fo:country="RU" style:text-underline-style="none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Приложение </text:span><text:span text:style-name="T3">к приказу</text:span></text:p>
      <text:p text:style-name="P3"><text:s/>№ 684 от «30» декабря2025 г.</text:p>
      <text:p text:style-name="P1"/>
      <text:p text:style-name="P6">Порядок </text:p>
      <text:p text:style-name="P6">организации работы телефона "горячей линии"</text:p>
      <text:p text:style-name="P6">для приема сообщений граждан и юридических лиц по фактам коррупции </text:p>
      <text:p text:style-name="P10"><text:span text:style-name="T6">в </text:span><text:span text:style-name="T9">ГКУСОН АО КЦСОН </text:span><text:span text:style-name="T10">Красноярский</text:span><text:span text:style-name="T9"> р-н </text:span></text:p>
      <text:p text:style-name="P12"/>
      <text:p text:style-name="P6">1. Общие положения </text:p>
      <text:p text:style-name="P11"><text:span text:style-name="T7">1.1.Настоящий Порядок разработан в соответствии с Федеральным законом от 25 декабря 2008 года № 273-ФЗ «О противодействии коррупции». Порядок определяет организацию работы телефона «горячей линии» в ГКУСОН АО КЦСОН </text:span><text:span text:style-name="T8">Красноярский</text:span><text:span text:style-name="T7"> р-н (далее по тексту – Учреждение) для приема сообщений граждан и юридических лиц по фактам коррупции. </text:span></text:p>
      <text:p text:style-name="P7">2. Телефон «горячей линии», номер: 8 (85146) 92-7-71, для приема сообщений граждан и юридических лиц по фактам коррупции в Учреждении (далее – телефон «горячей линии») предназначен для обеспечения гражданам и юридическим лицам возможности сообщать о фактах коррупции в Учреждении, а именно: злоупотребление служебным положением, дача взятки, получение взятки, злоупотребление полномочиями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, либо незаконное предоставление такой выгоды указанному лицу другими физическими лицами. </text:p>
      <text:p text:style-name="P7"/>
      <text:p text:style-name="P6">2.Порядок работы телефона «горячей линии» </text:p>
      <text:p text:style-name="P7">2.1. Прием, учет, регистрацию, предварительную обработку и контроль за поступающими по телефону «горячей линии» сообщениями осуществляет лицо, ответственное за прием, учет, регистрацию, предварительную обработку и контроль за поступающими по телефону сообщениями. Прием сообщений граждан и юридических лиц на телефон «горячей линии» осуществляется в рабочее время: с 08 ч. 30 мин. до 16 ч. 42 мин. с понедельника по пятницу, суббота и воскресенье - выходные дни. </text:p>
      <text:p text:style-name="P7">2.2. Перед сообщением информации о фактах коррупционных проявлений в Учреждении гражданами и представителями юридических лиц сообщаются свои персональные данные (фамилия, имя, отчество (при наличии), адрес места жительства, телефон (для физических лиц); наименование и организационно-правовая форма, адрес (местонахождение) юридического лица (фамилия, имя, отчество его представителя), контактный телефон. </text:p>
      <text:p text:style-name="P7">2.3. Принятые сообщения на телефон «горячей линии» Учреждения регистрируются в журнале регистрации сообщений, поступивших на телефон «горячей линии» от граждан и юридических лиц по фактам коррупции (далее – журнал), оформленном по образцу согласно приложению к настоящему Порядку. </text:p>
      <text:p text:style-name="P7">2.4. В журнале указываются: </text:p>
      <text:p text:style-name="P15"> порядковый номер поступившего сообщения; </text:p>
      <text:p text:style-name="P15"> дата и время поступления сообщения; </text:p>
      <text:p text:style-name="P15"> фамилия, имя, отчество (при наличии), адрес места жительства, телефон (для физических лиц); наименование и организационно-правовая форма, адрес (местонахождение) юридического лица (фамилия, имя, отчество его представителя), контактный телефон; </text:p>
      <text:p text:style-name="P15"> краткое содержание сообщения; </text:p>
      <text:p text:style-name="P15"> принятые меры; </text:p>
      <text:p text:style-name="P16"> фамилия, имя, отчество лица, ответственного за профилактику коррупционных и иных правонарушений, принявшего сообщение. </text:p>
      <text:p text:style-name="P7"/>
      <text:p text:style-name="P14">2.5. Информация о фактах коррупционных проявлений в Учреждении, поступившая на телефон «горячей линии», в течение одного рабочего дня докладывается директору Учреждения для принятия решения. </text:p>
      <text:p text:style-name="P7">2.6. Сообщения, поступившие на телефон «горячей линии» Учреждения, рассматриваются в срок, установленный Федеральным законом от 2 мая 2006 года № 59-ФЗ «О порядке рассмотрения обращений граждан Российской Федерации». </text:p>
      <text:p text:style-name="P7">2.7. Если в поступившем сообщении содержатся сведения о подготавливаемом, совершаемом или совершенном противоправном деянии, сообщение подлежит незамедлительному направлению в правоохранительные органы. </text:p>
      <text:p text:style-name="P7">2.8. Лицо, ответственное за прием, учет, регистрацию, предварительную обработку и контроль за поступающими по телефону «горячей линии» сообщениями, обязано соблюдать конфиденциальность полученной по телефону «горячей линии» информации. </text:p>
      <text:p text:style-name="P2"/>
      <text:p text:style-name="P6">3. Правила служебного поведения лица, ответственного за прием, учет, </text:p>
      <text:p text:style-name="P6">регистрацию, предварительную обработку и контроль за поступающими по </text:p>
      <text:p text:style-name="P6">телефону «горячей линии» сообщениями, при ведении телефонного разговора </text:p>
      <text:p text:style-name="P7">3.1. При ответе на телефонный звонок лицо, ответственное за прием, учет, регистрацию, предварительную обработку и контроль за поступающими по телефону «горячей линии» сообщениями, в Учреждении, обязано: </text:p>
      <text:p text:style-name="P17"> сообщить фамилию, имя, отчество, занимаемую должность; </text:p>
      <text:p text:style-name="P16"> сообщить позвонившему о том, что конфиденциальность переданных им сведений гарантируется. </text:p>
      <text:p text:style-name="P7">3.2. Информация излагается в сжатой форме, кратко, четко, в доброжелательном тоне. Речь должна носить официально-деловой характер. В случае, когда позвонивший настроен агрессивно, допускает употребление в речи ненормативной лексики, рекомендуется, не вступая в пререкания с заявителем, официальным тоном дать понять, что разговор в подобной форме не допустим, при этом инициатива стереотипа поведения принадлежит лицу, ответственному за прием, учет, регистрацию, предварительную обработку и контроль за поступающими по телефону «горячей линии» сообщениями. Рекомендуется категорически избегать конфликтных ситуаций, способных нанести ущерб репутации, как Учреждения, так и лица, ответственного за прием, учет, регистрацию, предварительную обработку и контроль за поступающими по телефону «горячей линии» сообщениями, принявшего сообщение.</text:p>
      <text:p text:style-name="P7">3.3. В конце беседы делается обобщение по представленной информации. В случае необходимости уточняется, правильно ли воспринята информация, верно ли записаны данные заявителя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Приложение </text:p>
      <text:p text:style-name="P8">к Порядку организации работы телефона «горячей линии»</text:p>
      <text:p text:style-name="P8"/>
      <text:p text:style-name="P8"/>
      <text:p text:style-name="P8"/>
      <text:p text:style-name="P20">Журнал регистрации сообщений, </text:p>
      <text:p text:style-name="P13"><text:span text:style-name="T4">поступивших на телефон «горячей линии» ГКУСОН АО КЦСОН </text:span><text:span text:style-name="T5">Красноярский</text:span><text:span text:style-name="T4"> р-н, от граждан и юридических лиц по фактам коррупции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1">№ п/п </text:p>
            <text:p text:style-name="P19"/>
          </table:table-cell>
          <table:table-cell table:style-name="Таблица1.A1" office:value-type="string">
            <text:p text:style-name="P21">Дата и время поступления сообщения </text:p>
            <text:p text:style-name="P19"/>
          </table:table-cell>
          <table:table-cell table:style-name="Таблица1.A1" office:value-type="string">
            <text:p text:style-name="P22">Ф.И.О., адрес места жительства, телефон (для физических лиц); наименование и организационно-правовая форма, адрес (местонахождение) юридического лица, Ф.И.О. его представителя, контактный телефон </text:p>
          </table:table-cell>
          <table:table-cell table:style-name="Таблица1.A1" office:value-type="string">
            <text:p text:style-name="P22">Краткое содержание </text:p>
            <text:p text:style-name="P5">сообщения </text:p>
            <text:p text:style-name="P18"/>
          </table:table-cell>
          <table:table-cell table:style-name="Таблица1.A1" office:value-type="string">
            <text:p text:style-name="P22">Принятые меры </text:p>
            <text:p text:style-name="P18"/>
          </table:table-cell>
          <table:table-cell table:style-name="Таблица1.F1" office:value-type="string">
            <text:p text:style-name="P22">ФИО лица, принявшего сообщение </text:p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8S</meta:editing-duration>
    <meta:editing-cycles>11</meta:editing-cycles>
    <meta:generator>OpenOffice/4.1.15$Win32 OpenOffice.org_project/4115m2$Build-9813</meta:generator>
    <dc:date>2026-04-27T14:49:57.09</dc:date>
    <meta:document-statistic meta:table-count="1" meta:image-count="0" meta:object-count="0" meta:page-count="3" meta:paragraph-count="43" meta:word-count="753" meta:character-count="5985"/>
    <meta:user-defined meta:name="Info 1"/>
    <meta:user-defined meta:name="Info 2"/>
    <meta:user-defined meta:name="Info 3"/>
    <meta:user-defined meta:name="Info 4"/>
  </office:meta>
</office:document-meta>
</file>