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line-height-at-least="0.423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margin-left="0cm" fo:margin-right="0cm" fo:margin-top="0cm" fo:margin-bottom="0cm" style:line-height-at-least="0.423cm" fo:text-align="end" style:justify-single-word="false" fo:text-indent="1.27cm" style:auto-text-indent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List_20_Paragraph">
      <style:paragraph-properties fo:margin-left="0cm" fo:margin-right="0cm" fo:margin-top="0cm" fo:margin-bottom="0cm" style:line-height-at-least="0.423cm" fo:text-align="center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List_20_Paragraph">
      <style:paragraph-properties fo:margin-left="0cm" fo:margin-right="0cm" fo:margin-top="0cm" fo:margin-bottom="0cm" style:line-height-at-least="0.42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top="0cm" fo:margin-bottom="0cm" style:line-height-at-least="0.423cm"/>
    </style:style>
    <style:style style:name="P6" style:family="paragraph" style:parent-style-name="Standard">
      <style:paragraph-properties fo:margin-top="0cm" fo:margin-bottom="0cm" style:line-height-at-least="0.423cm" fo:text-align="justify" style:justify-single-word="false"/>
    </style:style>
    <style:style style:name="P7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style:line-height-at-least="0.423cm" fo:text-align="justify" style:justify-single-word="false" fo:orphans="0" fo:widows="0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style:line-height-at-least="0.423cm" fo:text-align="justify" style:justify-single-word="false" fo:orphans="0" fo:widows="0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style:line-height-at-least="0.423cm" fo:text-align="center" style:justify-single-word="false" fo:background-color="#ffffff">
        <style:background-image/>
      </style:paragraph-properties>
      <style:text-properties fo:color="#000000" style:font-name="Times New Roman" fo:font-size="13pt" fo:letter-spacing="-0.002cm" fo:font-weight="bold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top="0cm" fo:margin-bottom="0cm" style:line-height-at-least="0.423cm" fo:text-align="center" style:justify-single-word="false" fo:orphans="0" fo:widows="0" fo:background-color="#ffffff">
        <style:background-image/>
      </style:paragraph-properties>
      <style:text-properties fo:color="#000000" style:font-name="Times New Roman" fo:font-size="13pt" fo:letter-spacing="-0.002cm" fo:font-weight="bold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style:line-height-at-least="0.423cm" fo:text-align="center" style:justify-single-word="false" fo:background-color="#ffffff">
        <style:background-image/>
      </style:paragraph-properties>
      <style:text-properties fo:color="#000000" style:font-name="Times New Roman" fo:font-size="13pt" fo:letter-spacing="-0.002cm" style:font-size-asian="13pt" style:font-name-complex="Times New Roman1" style:font-size-complex="13pt"/>
    </style:style>
    <style:style style:name="P14" style:family="paragraph" style:parent-style-name="Standard">
      <style:paragraph-properties fo:margin-top="0cm" fo:margin-bottom="0cm" style:line-height-at-least="0.423cm" fo:text-align="center" style:justify-single-word="false" fo:background-color="#ffffff">
        <style:tab-stops>
          <style:tab-stop style:position="1cm"/>
          <style:tab-stop style:position="16.503cm"/>
        </style:tab-stops>
        <style:background-image/>
      </style:paragraph-properties>
      <style:text-properties fo:color="#000000" style:font-name="Times New Roman" fo:font-size="13pt" fo:letter-spacing="-0.009cm" style:font-size-asian="13pt" style:font-name-complex="Times New Roman1" style:font-size-complex="13pt"/>
    </style:style>
    <style:style style:name="P15" style:family="paragraph" style:parent-style-name="Standard">
      <style:paragraph-properties fo:margin-left="0.635cm" fo:margin-right="-0.254cm" fo:margin-top="0cm" fo:margin-bottom="0cm" style:line-height-at-least="0.423cm" fo:orphans="0" fo:widows="0" fo:text-indent="0cm" style:auto-text-indent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Standard" style:master-page-name="Standard">
      <style:paragraph-properties fo:margin-left="0cm" fo:margin-right="0cm" fo:margin-top="0cm" fo:margin-bottom="0cm" style:line-height-at-least="0.423cm" fo:text-align="end" style:justify-single-word="false" fo:text-indent="1.27cm" style:auto-text-indent="false" style:page-number="auto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19" style:family="paragraph" style:parent-style-name="Standard" style:list-style-name="WWNum2">
      <style:paragraph-properties fo:margin-top="0cm" fo:margin-bottom="0cm" style:line-height-at-least="0.423cm" fo:text-align="center" style:justify-single-word="false" fo:orphans="0" fo:widows="0" fo:background-color="#ffffff">
        <style:background-image/>
      </style:paragraph-properties>
      <style:text-properties fo:color="#000000" style:font-name="Times New Roman" fo:font-size="13pt" fo:letter-spacing="-0.002cm" fo:font-weight="bold" style:font-size-asian="13pt" style:font-weight-asian="bold" style:font-name-complex="Times New Roman1" style:font-size-complex="13pt" style:font-weight-complex="bold"/>
    </style:style>
    <style:style style:name="P20" style:family="paragraph" style:parent-style-name="Standard" style:list-style-name="WWNum1">
      <style:paragraph-properties fo:margin-left="0cm" fo:margin-right="0cm" fo:margin-top="0cm" fo:margin-bottom="0cm" style:line-height-at-least="0.423cm" fo:text-align="justify" style:justify-single-word="false" fo:orphans="0" fo:widows="0" fo:text-indent="0.318cm" style:auto-text-indent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1" style:font-size-complex="13pt"/>
    </style:style>
    <style:style style:name="P21" style:family="paragraph" style:parent-style-name="Standard" style:list-style-name="WWNum1">
      <style:paragraph-properties fo:margin-left="0cm" fo:margin-right="0cm" fo:margin-top="0cm" fo:margin-bottom="0cm" style:line-height-at-least="0.423cm" fo:text-align="justify" style:justify-single-word="false" fo:orphans="0" fo:widows="0" fo:text-indent="0.318cm" style:auto-text-indent="false" fo:background-color="#ffffff">
        <style:background-image/>
      </style:paragraph-properties>
    </style:style>
    <style:style style:name="P22" style:family="paragraph" style:parent-style-name="Standard" style:list-style-name="WWNum1">
      <style:paragraph-properties fo:margin-left="0.635cm" fo:margin-right="-0.254cm" fo:margin-top="0cm" fo:margin-bottom="0cm" style:line-height-at-least="0.423cm" fo:text-align="center" style:justify-single-word="false" fo:orphans="0" fo:widows="0" fo:text-indent="-0.635cm" style:auto-text-indent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4" style:family="text">
      <style:text-properties style:font-name="Times New Roman" fo:font-size="13pt" fo:letter-spacing="0.004cm" style:font-size-asian="13pt" style:font-name-complex="Times New Roman1" style:font-size-complex="13pt"/>
    </style:style>
    <style:style style:name="T5" style:family="text">
      <style:text-properties fo:color="#00000a" style:font-name="Times New Roman" fo:font-size="13pt" fo:language="ru" fo:country="RU" style:letter-kerning="tru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6" style:family="text">
      <style:text-properties fo:color="#00000a" style:font-name="Times New Roman" fo:font-size="13pt" fo:language="ru" fo:country="RU" fo:font-weight="bold" style:letter-kerning="tru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7" style:family="text">
      <style:text-properties fo:color="#00000a" style:font-name="Times New Roman" fo:font-size="13pt" fo:language="ru" fo:country="RU" fo:font-weight="normal" style:letter-kerning="true" style:font-name-asian="Times New Roman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0.004cm" style:font-size-asian="13pt" style:font-name-complex="Times New Roman1" style:font-size-complex="13pt"/>
    </style:style>
    <style:style style:name="T9" style:family="text">
      <style:text-properties fo:color="#000000" style:font-name="Times New Roman" fo:font-size="13pt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риложение к приказу </text:p>
      <text:p text:style-name="P2">от «30» декабря 2025г. № 684</text:p>
      <text:p text:style-name="P1"/>
      <text:p text:style-name="P4">Порядок</text:p>
      <text:p text:style-name="P3"><text:span text:style-name="T2">сотрудничества государственного </text:span><text:span text:style-name="T6">казенного</text:span><text:span text:style-name="T2"> учреждения социального обслуживания населения Астраханской области «</text:span><text:span text:style-name="T6">К</text:span><text:span text:style-name="T2">омплексный центр социального обслуживания населения, Красноярский район, Астраханская область» с правоохранительными органами по вопросам предупреждения и противодействия коррупции</text:span></text:p>
      <text:p text:style-name="P4"/>
      <text:list xml:id="list1285344159798317580" text:style-name="WWNum2">
        <text:list-item>
          <text:p text:style-name="P19">Общие положения</text:p>
        </text:list-item>
      </text:list>
      <text:p text:style-name="P12"/>
      <text:p text:style-name="P6"><text:span text:style-name="T8">1.1. Настоящий</text:span><text:span text:style-name="T1"> Порядок сотрудничества </text:span><text:span text:style-name="T3">государственного <text:s/></text:span><text:span text:style-name="T7">казенного</text:span><text:span text:style-name="T3"> учреждения социального обслуживания населения Астраханской области «</text:span><text:span text:style-name="T7">К</text:span><text:span text:style-name="T3">омплексный центр социального обслуживания населения, Красноярский район, Астраханская область»</text:span><text:span text:style-name="T1"> с правоохранительными органами по вопросам предупреждения и противодействия коррупции</text:span><text:span text:style-name="T8"> (далее <text:s/>- Порядок) разработан на основании </text:span><text:span text:style-name="T4"><text:s/></text:span><text:span text:style-name="T1">Федерального закона от 25 декабря 2008 года № 273-ФЗ «О противодействии коррупции».</text:span></text:p>
      <text:p text:style-name="P10"><text:span text:style-name="T9">1.2.Настоящий <text:s/>Порядок устанавливает общие правила организации деятельности <text:s/>по взаимодействию, описание процесса взаимодействия <text:s/>с правоохранительными органами</text:span><text:span text:style-name="T1"> </text:span><text:span text:style-name="T5">ГКУСОН АО</text:span><text:span text:style-name="T1"> КЦСОН Красноярский р-н <text:s/>(далее – Учреждение).</text:span></text:p>
      <text:p text:style-name="P10"><text:span text:style-name="T1">1.3.</text:span><text:span text:style-name="T9">Условия настоящего Порядка, определяющие порядок взаимодействия Учреждения с одной стороны и правоохранительных органов с другой стороны, распространяются на все структурные подразделения Учреждения. </text:span></text:p>
      <text:p text:style-name="P8"/>
      <text:p text:style-name="P11">2. Виды обращений в правоохранительные органы</text:p>
      <text:p text:style-name="P13"/>
      <text:list xml:id="list8949563122906063900" text:style-name="WWNum1">
        <text:list-item>
          <text:list>
            <text:list-item>
              <text:p text:style-name="P20">Обращение – предложение, заявление, жалоба, изложенные в письменной или устной форме и представленные в правоохранительные органы.</text:p>
            </text:list-item>
            <text:list-item>
              <text:p text:style-name="P20">Письменные обращения – это обращенное название различных по содержанию документов, писем, выступающих и использующих в качестве инструмента оперативного информационного обмена между Учреждением и правоохранительными органами.</text:p>
            </text:list-item>
            <text:list-item>
              <text:p text:style-name="P20">Устные обращения – это обращение, поступающие во время личного приема руководителя Учреждения или его заместителя у руководителей или заместителей правоохранительных органов.</text:p>
            </text:list-item>
            <text:list-item>
              <text:p text:style-name="P20"><text:s/>Предложение – вид обращения, цель которого обратить внимание на необходимость совершенствования работы органов, организаций (предприятий, учреждений или общественных объединений) и рекомендовать конкретные пути и способы решения поставленных задач.</text:p>
            </text:list-item>
            <text:list-item>
              <text:p text:style-name="P20">Заявление – вид обращения, направленный на реализацию прав и интересов Учреждения. Выражая просьбу, заявление может сигнализировать и об определенных недостатках в деятельности органов, организаций (предприятий, учреждений или общественных объединений). В отличие от предложения, в нем не раскрываются пути и не предлагаются способы решения поставленных задач.</text:p>
            </text:list-item>
            <text:list-item>
              <text:p text:style-name="P21"><text:span text:style-name="T9">Жалоба – вид обращения, в котором идет речь о нарушении прав и интересов Учреждения. В жалобе содержится информация о нарушении прав и интересов и просьба об их восстановлении, а также обоснованная критика в адрес </text:span><text:soft-page-break/><text:span text:style-name="T9">органов, организаций (предприятий, учреждений или общественных объединений), должностных лиц и отдельных лиц, в результате необоснованных действий которых либо необоснованного отказа в совершении действий произошло нарушение прав и интересов Учреждения.</text:span></text:p>
            </text:list-item>
          </text:list>
        </text:list-item>
      </text:list>
      <text:p text:style-name="P14"/>
      <text:list xml:id="list34739558" text:continue-numbering="true" text:style-name="WWNum1">
        <text:list-item>
          <text:p text:style-name="P22">Сотрудничество и порядок обращения Учреждения в правоохранительные органы</text:p>
        </text:list-item>
      </text:list>
      <text:p text:style-name="P15"/>
      <text:p text:style-name="P9">3.1. Сотрудничество с правоохранительными органами является важным показателем действительной приверженности Учреждения, декларируемым антикоррупционным стандартам деятельности. </text:p>
      <text:p text:style-name="P9">Данное сотрудничество может осуществляться в различных формах:</text:p>
      <text:p text:style-name="P17">- Учреждение принимает на себя публичное обязательство сообщать в соответствующие органы о случаях совершения коррупционных правонарушений, о которых <text:s/>работникам Учреждения стало известно; </text:p>
      <text:p text:style-name="P17">- необходимость сообщения в соответствующие органы о случаях совершения коррупционных правонарушений, о которых стало известно, может быть закреплена за лицом, ответственным за предупреждение и противодействие коррупции в Учреждении.</text:p>
      <text:p text:style-name="P16"><text:span text:style-name="T1">- Учреждение принимает на себя обязательство воздерживаться от <text:s text:c="23"/>каких-либо санкций в отношении своих работников сообщивших в </text:span><text:span text:style-name="T9">правоохранительные </text:span><text:span text:style-name="T1">органы о ставшей им известной в ходе выполнения трудовых обязанностей информации о подготовке или совершении коррупционного правонарушения.</text:span></text:p>
      <text:p text:style-name="P6"><text:span text:style-name="T1">3.2. Сотрудничество с </text:span><text:span text:style-name="T9">правоохранительными </text:span><text:span text:style-name="T1">органами также может проявляться в форме:</text:span></text:p>
      <text:p text:style-name="P17">- оказания содействия уполномоченным представителям органов при проведении ими инспекционных проверок деятельности Учреждения по вопросам предупреждения и противодействия коррупции;</text:p>
      <text:p text:style-name="P16"><text:span text:style-name="T1">- оказания содействия уполномоченным представителям </text:span><text:span text:style-name="T9">правоохранительных </text:span><text:span text:style-name="T1">органов при проведении мероприятий по пресечению или расследованию коррупционных преступлений, включая оперативно-розыскные мероприятия.</text:span></text:p>
      <text:p text:style-name="P6"><text:span text:style-name="T1">3.3. Руководству Учреждения и его работникам следует оказывать поддержку в выявлении и расследовании </text:span><text:span text:style-name="T9">правоохранительными </text:span><text:span text:style-name="T1">органами фактов коррупции, предпринимать необходимые меры по сохранению и передаче в </text:span><text:span text:style-name="T9">правоохранительные </text:span><text:span text:style-name="T1">органы документов и информации, содержащей данные о коррупционных правонарушениях.</text:span></text:p>
      <text:p text:style-name="P7">3.4. Руководство и работники не должны допускать вмешательства в выполнение служебных обязанностей должностными лицами судебных или правоохранительных органов.</text:p>
      <text:p text:style-name="P6"><text:span text:style-name="T1">3.5. Все письменные обращения к представителям </text:span><text:span text:style-name="T9">правоохранительных </text:span><text:span text:style-name="T1">органов <text:s/>готовятся инициаторами обращений – работниками Учреждения, предоставляются на согласование директору Учреждения, без визы директора письменные обращения не допускаются.</text:span></text:p>
      <text:p text:style-name="P7">3.6. Директор Учреждения и его заместитель несут персональную ответственность за эффективность осуществления соответствующего взаимодействия.</text:p>
      <text:p text:style-name="P7"><text:soft-page-break/>3.7.<text:tab/>В случае установления Комиссией по <text:s/>противодействию коррупции факта совершения работником действия (факта бездействия), содержащего признаки административного правонарушения или состава преступления на предмет коррупции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течение 3 дней, а при необходимости - немедленно.</text:p>
      <text:p text:style-name="P17"/>
      <text:p text:style-name="P17"/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letter-kerning="true" style:font-name-asian="Times New Roman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8T13:02:00</meta:creation-date>
    <meta:initial-creator>Оксана</meta:initial-creator>
    <dc:language>ru-RU</dc:language>
    <meta:print-date>2021-01-15T08:49:48</meta:print-date>
    <dc:date>2026-04-27T14:45:36.02</dc:date>
    <meta:editing-cycles>8</meta:editing-cycles>
    <dc:title>Утвержден</dc:title>
    <meta:editing-duration>PT51S</meta:editing-duration>
    <meta:generator>OpenOffice/4.1.15$Win32 OpenOffice.org_project/4115m2$Build-9813</meta:generator>
    <meta:document-statistic meta:table-count="0" meta:image-count="0" meta:object-count="0" meta:page-count="3" meta:paragraph-count="29" meta:word-count="650" meta:character-count="5704"/>
    <meta:user-defined meta:name="Company">SPecialiST RePack</meta:user-defined>
    <meta:template xlink:type="simple" xlink:actuate="onRequest" xlink:title="Normal_Wordconv.dotm" xlink:href=""/>
  </office:meta>
</office:document-meta>
</file>